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1001030716.png" manifest:media-type=""/>
  <manifest:file-entry manifest:full-path="Pictures/1001030718.png" manifest:media-type=""/>
  <manifest:file-entry manifest:full-path="Pictures/1001030720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fi0" style:family="paragraph" style:parent-style-name="s1">
      <style:paragraph-properties fo:text-indent="0mm"/>
    </style:style>
    <style:style style:name="s1_right_fi698" style:family="paragraph" style:parent-style-name="s1">
      <style:paragraph-properties fo:text-align="right" fo:text-indent="12mm"/>
    </style:style>
    <style:style style:name="s1_center_fi0" style:family="paragraph" style:parent-style-name="s1">
      <style:paragraph-properties fo:text-align="center" fo:text-indent="0mm"/>
    </style:style>
    <!-- Table cells styles -->
    <style:style style:name="5" style:family="table-cell">
      <style:table-cell-properties fo:border-right="0.05pt solid #000000" fo:border-bottom="0.05pt solid #000000" style:vertical-align="top"/>
    </style:style>
    <style:style style:name="7" style:family="table-cell">
      <style:table-cell-properties fo:border-left="0.05pt solid #000000" fo:border-right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style:style style:name="15" style:family="table-cell">
      <style:table-cell-properties fo:border-left="0.05pt solid #000000" fo:border-top="0.05pt solid #000000" fo:border-right="0.05pt solid #000000" fo:border-bottom="0.05pt solid #000000" style:vertical-align="top"/>
    </style:style>
    <style:style style:name="69" style:family="table-cell">
      <style:table-cell-properties fo:border-right="0.05pt solid #000000" fo:border-bottom="0.05pt solid #000000" style:vertical-align="top"/>
    </style:style>
    <style:style style:name="71" style:family="table-cell">
      <style:table-cell-properties fo:border-left="0.05pt solid #000000" fo:border-right="0.05pt solid #000000" fo:border-bottom="0.05pt solid #000000" style:vertical-align="top"/>
    </style:style>
    <style:style style:name="77" style:family="table-cell">
      <style:table-cell-properties fo:border-top="0.05pt solid #000000" fo:border-right="0.05pt solid #000000" fo:border-bottom="0.05pt solid #000000" style:vertical-align="top"/>
    </style:style>
    <style:style style:name="79" style:family="table-cell">
      <style:table-cell-properties fo:border-left="0.05pt solid #000000" fo:border-top="0.05pt solid #000000" fo:border-right="0.05pt solid #000000" fo:border-bottom="0.05pt solid #000000" style:vertical-align="top"/>
    </style:style>
    <!-- Table columns styles -->
    <style:style style:name="840" style:family="table-column">
      <style:table-column-properties style:column-width="15mm"/>
    </style:style>
    <style:style style:name="1120" style:family="table-column">
      <style:table-column-properties style:column-width="20mm"/>
    </style:style>
    <style:style style:name="1400" style:family="table-column">
      <style:table-column-properties style:column-width="25mm"/>
    </style:style>
    <style:style style:name="1540" style:family="table-column">
      <style:table-column-properties style:column-width="27mm"/>
    </style:style>
    <style:style style:name="1680" style:family="table-column">
      <style:table-column-properties style:column-width="30mm"/>
    </style:style>
    <style:style style:name="2100" style:family="table-column">
      <style:table-column-properties style:column-width="37mm"/>
    </style:style>
    <style:style style:name="2240" style:family="table-column">
      <style:table-column-properties style:column-width="40mm"/>
    </style:style>
    <style:style style:name="2380" style:family="table-column">
      <style:table-column-properties style:column-width="42mm"/>
    </style:style>
    <style:style style:name="3080" style:family="table-column">
      <style:table-column-properties style:column-width="54mm"/>
    </style:style>
    <style:style style:name="3401" style:family="table-column">
      <style:table-column-properties style:column-width="60mm"/>
    </style:style>
    <style:style style:name="3640" style:family="table-column">
      <style:table-column-properties style:column-width="64mm"/>
    </style:style>
    <style:style style:name="4060" style:family="table-column">
      <style:table-column-properties style:column-width="72mm"/>
    </style:style>
    <style:style style:name="5880" style:family="table-column">
      <style:table-column-properties style:column-width="104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080" style:family="table">
      <style:table-properties style:width="178mm" table:align="left"/>
    </style:style>
    <style:style style:name="10204" style:family="table">
      <style:table-properties style:width="18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://ivo.garant.ru/document/redirect/71371262/0">Приказ Министерства спорта РФ от 30 октября 2015 г. N 999
"Об утверждении требований к обеспечению подготовки спортивного резерва для спортивных сборных команд Российской Федерации"</text:a></text:h>
      <text:p text:style-name="s52header">С изменениями и дополнениями от:</text:p>
      <text:p text:style-name="s52">7 июля 2022 г., 17 мая 2023 г.</text:p>
      <text:p text:style-name="s1"/>
      <text:p text:style-name="s1">В соответствии с <text:a xlink:type="simple" xlink:href="http://ivo.garant.ru/document/redirect/12157560/6022">пунктом 2.2 статьи 6</text:a> Федерального закона от 4 декабря 2007 г. N 329-ФЗ "О физической культуре и спорте в Российской Федерации" (Собрание законодательства Российской Федерации, 2007, N 50, ст. 6242; 2011, N 30, ст. 4596, N 49, ст. 7062, N 50, ст. 7354; 2013, N 27, ст. 3477; 2015, N 1, ст. 76, N 27, ст. 3995; 2015, N 41, ст. 5628) приказываю:</text:p>
      <text:p text:style-name="s1"><text:bookmark text:name="anchor1"/>1. Утвердить прилагаемые <text:a xlink:type="simple" xlink:href="#anchor1000">требования</text:a> к обеспечению подготовки спортивного резерва для спортивных сборных команд Российской Федерации.</text:p>
      <text:p text:style-name="s1"><text:bookmark text:name="anchor2"/>2. Контроль за исполнением настоящего приказа оставляю за собой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Министр</text:p>
          </table:table-cell>
          <table:table-cell>
            <text:p text:style-name="s1_right_fi0">В.Л. Мутко</text:p>
          </table:table-cell>
        </table:table-row>
      </table:table>
      <text:p text:style-name="s1"/>
      <text:p text:style-name="s16_fi0">Зарегистрировано в Минюсте РФ 5 апреля 2016 г.</text:p>
      <text:p text:style-name="s16_fi0">Регистрационный N 41679</text:p>
      <text:p text:style-name="s1"/>
      <text:h text:outline-level="1" text:style-name="s3"><text:bookmark text:name="anchor1000"/>Требования к обеспечению подготовки спортивного резерва для спортивных сборных команд Российской Федерации
(утв. <text:a xlink:type="simple" xlink:href="#anchor0">приказом</text:a> Министерства спорта РФ от 30 октября 2015 г. N 999)</text:h>
      <text:p text:style-name="s52header">С изменениями и дополнениями от:</text:p>
      <text:p text:style-name="s52">7 июля 2022 г., 17 мая 2023 г.</text:p>
      <text:p text:style-name="s1"/>
      <text:p text:style-name="s22header">Информация об изменениях:</text:p>
      <text:p text:style-name="s22"><text:bookmark text:name="anchor1001"/>Пункт 1 изменен с 1 января 2023 г. - <text:a xlink:type="simple" xlink:href="http://ivo.garant.ru/document/redirect/405263473/1001">Приказ</text:a> Минспорта России от 7 июля 2022 г. N 575</text:p>
      <text:p text:style-name="s22"><text:a xlink:type="simple" xlink:href="http://ivo.garant.ru/document/redirect/76808081/1001">См. предыдущую редакцию</text:a></text:p>
      <text:p text:style-name="s1">1. Настоящие требования к обеспечению подготовки спортивного резерва для спортивных сборных команд Российской Федерации (далее - требования) устанавливают общие основы организации процесса подготовки спортивного резерва для спортивных сборных команд Российской Федерации, особенности предмета деятельности, структуры организаций, реализующих дополнительные образовательные программы спортивной подготовки, их задачи и порядок взаимодействия, особенности методического, научно-методического и кадрового обеспечения, питания, оценки качества и эффективности деятельности организаций, реализующих дополнительные образовательные программы спортивной подготовки.</text:p>
      <text:p text:style-name="s1">Требования распространяются на подготовку спортивного резерва для спортивных сборных команд Российской Федерации по видам спорта, включенным во <text:a xlink:type="simple" xlink:href="http://ivo.garant.ru/document/redirect/55172479/0">Всероссийский реестр</text:a> видов спорта.</text:p>
      <text:p text:style-name="s22header">Информация об изменениях:</text:p>
      <text:p text:style-name="s22"><text:bookmark text:name="anchor1002"/>Пункт 2 изменен с 1 июля 2023 г. - <text:a xlink:type="simple" xlink:href="http://ivo.garant.ru/document/redirect/407066256/1001">Приказ</text:a> Минспорта России от 17 мая 2023 г. N 325</text:p>
      <text:p text:style-name="s22"><text:a xlink:type="simple" xlink:href="http://ivo.garant.ru/document/redirect/76824267/1002">См. предыдущую редакцию</text:a></text:p>
      <text:p text:style-name="s1">2. Обеспечение подготовки лиц, проходящих спортивную подготовку в целях включения их в состав спортивных сборных команд, в том числе спортивных сборных команд Российской Федерации (далее - спортсмены) осуществляется через взаимодействие комплекса элементов системы подготовки спортивного резерва в Российской Федерации.</text:p>
      <text:p text:style-name="s1"><text:bookmark text:name="anchor10022"/>Комплекс элементов системы подготовки спортивного резерва в Российской Федерации включает спортивные школы, спортивные школы олимпийского резерва, региональные центры спортивной подготовки, училища олимпийского резерва, юридические лица, в составе которых имеются структурные подразделения, предметом деятельности которых является реализация дополнительных образовательных программ спортивной подготовки, реализующие различные задачи в рамках обеспечения подготовки спортивного резерва для спортивных сборных команд Российской Федерации, имеющие соответствующую структуру и предмет деятельности, обеспечивающие подготовку спортивного резерва для спортивных сборных команд Российской Федерации (далее - организации), методическое, научно-методическое обеспечение и питание при организации спортивной подготовки.</text:p>
      <text:p text:style-name="s1">Обеспечение подготовки спортивного резерва для спортивных сборных команд Российской Федерации достигается в результате непрерывного процесса подготовки спортивного резерва.</text:p>
      <text:p text:style-name="s1"><text:bookmark text:name="anchor10024"/>Непрерывный процесс подготовки спортивного резерва обеспечивается путем реализации дополнительных образовательных программ спортивной подготовки с последовательным переводом спортсменов на соответствующий этап спортивной подготовки с учетом примерных дополнительных образовательных программ спортивной подготовки в соответствии с требованиями <text:a xlink:type="simple" xlink:href="http://ivo.garant.ru/document/redirect/57413300/0">федеральных стандартов</text:a> спортивной подготовки по видам спорта.</text:p>
      <text:p text:style-name="s22header">Информация об изменениях:</text:p>
      <text:p text:style-name="s22"><text:bookmark text:name="anchor1003"/>Пункт 3 изменен с 1 июля 2023 г. - <text:a xlink:type="simple" xlink:href="http://ivo.garant.ru/document/redirect/407066256/1002">Приказ</text:a> Минспорта России от 17 мая 2023 г. N 325</text:p>
      <text:p text:style-name="s22"><text:a xlink:type="simple" xlink:href="http://ivo.garant.ru/document/redirect/76824267/1003">См. предыдущую редакцию</text:a></text:p>
      <text:p text:style-name="s1">3. Реализация дополнительных образовательных программ спортивной подготовки на различных этапах спортивной подготовки в организациях осуществляется в соответствии с предметом деятельности организации в целях обеспечения подготовки спортивного резерва для спортивных сборных команд Российской Федерации.</text:p>
      <text:p text:style-name="s1">Организации определяют предмет своей деятельности в соответствии с требованиями.</text:p>
      <text:p text:style-name="s22header">Информация об изменениях:</text:p>
      <text:p text:style-name="s22"><text:bookmark text:name="anchor1004"/>Пункт 4 изменен с 1 января 2023 г. - <text:a xlink:type="simple" xlink:href="http://ivo.garant.ru/document/redirect/405263473/1002">Приказ</text:a> Минспорта России от 7 июля 2022 г. N 575</text:p>
      <text:p text:style-name="s22"><text:a xlink:type="simple" xlink:href="http://ivo.garant.ru/document/redirect/76808081/1004">См. предыдущую редакцию</text:a></text:p>
      <text:p text:style-name="s1">4. Организации, в качестве элементов системы подготовки спортивного резерва, реализуют различные задачи в рамках обеспечения подготовки спортивного резерва для спортивных сборных команд Российской Федерации, обеспечивая непрерывную подготовку спортивного резерва для спортивных сборных команд Российской Федерации, с последовательным переводом спортсмена из одной организации в другую, в зависимости от предмета деятельности организаций.</text:p>
      <text:p text:style-name="s1"><text:bookmark text:name="anchor10042"/>Абзац утратил силу с 1 января 2023 г. - <text:a xlink:type="simple" xlink:href="http://ivo.garant.ru/document/redirect/405263473/1002">Приказ</text:a> Минспорта России от 7 июля 2022 г. N 575</text:p>
      <text:p text:style-name="s22header">Информация об изменениях:</text:p>
      <text:p text:style-name="s22"><text:a xlink:type="simple" xlink:href="http://ivo.garant.ru/document/redirect/76808081/10042">См. предыдущую редакцию</text:a></text:p>
      <text:p text:style-name="s1">В случае соответствия спортсмена критериям для включения в списки кандидатов в спортивные сборные команды субъекта Российской Федерации он вступает в трудовые отношения с региональным центром спортивной подготовки.</text:p>
      <text:p text:style-name="s1"><text:bookmark text:name="anchor10044"/>Спортсмены, входящие в состав спортивных сборных команд субъекта Российской Федерации, и являющиеся работниками региональных центров спортивной подготовки, проходят спортивную подготовку по дополнительным образовательным программам спортивной подготовки в соответствии с <text:a xlink:type="simple" xlink:href="http://ivo.garant.ru/document/redirect/57413300/0">федеральными стандартами</text:a> спортивной подготовки в других организациях субъекта Российской Федерации.</text:p>
      <text:p text:style-name="s1">Федеральное государственное бюджетное учреждение "Федеральный центр подготовки спортивного резерва" (далее - федеральный центр подготовки спортивного резерва) обеспечивает, через координацию деятельности организаций, преемственность перевода спортсмена из одной организации в другую для повышения уровня его спортивного мастерства.</text:p>
      <text:p text:style-name="s22header">Информация об изменениях:</text:p>
      <text:p text:style-name="s22"><text:bookmark text:name="anchor1005"/>Пункт 5 изменен с 1 января 2023 г. - <text:a xlink:type="simple" xlink:href="http://ivo.garant.ru/document/redirect/405263473/1003">Приказ</text:a> Минспорта России от 7 июля 2022 г. N 575</text:p>
      <text:p text:style-name="s22"><text:a xlink:type="simple" xlink:href="http://ivo.garant.ru/document/redirect/76808081/1005">См. предыдущую редакцию</text:a></text:p>
      <text:p text:style-name="s1">5. Федеральный центр подготовки спортивного резерва, предметом деятельности которого является, в том числе, координация деятельности физкультурно-спортивных организаций по подготовке спортивного резерва для спортивных сборных команд Российской Федерации обеспечивает подготовку спортивного резерва для спортивных сборных команд Российской Федерации, путем осуществления следующих видов деятельности:</text:p>
      <text:p text:style-name="s1">координация деятельности физкультурно-спортивных организаций по подготовке спортивного резерва;</text:p>
      <text:p text:style-name="s1">организация и проведение официальных физкультурных (физкультурно-оздоровительных) мероприятий;</text:p>
      <text:p text:style-name="s1">организация и проведение официальных спортивных мероприятий;</text:p>
      <text:p text:style-name="s1"><text:bookmark text:name="anchor10055"/>методическое обеспечение организаций, реализующих дополнительные образовательные программы спортивной подготовки;</text:p>
      <text:p text:style-name="s1">организация и проведение Всероссийской спартакиады между субъектами Российской Федерации по летним и зимним видам спорта среди различных групп и категорий населения, включая спортивные соревнования среди обучающихся, молодежи, трудящихся, инвалидов и лиц с ограниченными возможностями здоровья;</text:p>
      <text:p text:style-name="s1">мониторинг системы подготовки спортивного резерва;</text:p>
      <text:p text:style-name="s1">осуществление экспериментальной и инновационной деятельности в сфере физической культуры и спорта;</text:p>
      <text:p text:style-name="s1">иные виды деятельности, предусмотренные нормативными правовыми актами Российской Федерации, учредительными документами.</text:p>
      <text:p text:style-name="s22header">Информация об изменениях:</text:p>
      <text:p text:style-name="s22"><text:bookmark text:name="anchor1006"/>Пункт 6 изменен с 1 января 2023 г. - <text:a xlink:type="simple" xlink:href="http://ivo.garant.ru/document/redirect/405263473/1003">Приказ</text:a> Минспорта России от 7 июля 2022 г. N 575</text:p>
      <text:p text:style-name="s22"><text:a xlink:type="simple" xlink:href="http://ivo.garant.ru/document/redirect/76808081/1006">См. предыдущую редакцию</text:a></text:p>
      <text:p text:style-name="s1">6. Федеральное государственное бюджетное учреждение "Федеральный научный центр физической культуры и спорта" (далее - федеральный научный центр физической культуры и спорта), предметом деятельности которого является координация деятельности научных учреждений по разработке программ научно-методического сопровождения подготовки спортивного резерва, внедрение современных тестирующих, диагностических и восстановительных технологий, повышающих тренировочную и соревновательную результативность, обеспечивает подготовку спортивного резерва для спортивных сборных команд Российской Федерации, путем осуществления следующих видов деятельности:</text:p>
      <text:p text:style-name="s1">координация деятельности научных учреждений по разработке программ научно-методического сопровождения системы подготовки спортивного резерва;</text:p>
      <text:p text:style-name="s1">анализ эффективности проведения комплексного контроля подготовки спортивного резерва;</text:p>
      <text:p text:style-name="s1">внедрение современных тестирующих, диагностических и восстановительных технологий, повышающих тренировочную и соревновательную результативность;</text:p>
      <text:p text:style-name="s1"><text:bookmark text:name="anchor10065"/>проведение научных исследований в интересах организаций, реализующих дополнительные образовательные программы спортивной подготовки, и по актуальным вопросам подготовки спортивного резерва;</text:p>
      <text:p text:style-name="s1">сопровождение экспериментальной и инновационной деятельности в области физической культуры и спорта, с целью повышения работоспособности и адаптивных способностей у спортсменов, снижение времени восстановления и профилактики развития перетренированности;</text:p>
      <text:p text:style-name="s1">участие в организации профессиональной переподготовки и повышения квалификации тренеров, тренеров-преподавателей, инструкторов-методистов и других специалистов, осуществляющих деятельность в области физической культуры и спорта;</text:p>
      <text:p text:style-name="s1">проведение научно-практических конференций, семинаров, круглых столов, мастер-классов.</text:p>
      <text:p text:style-name="s22header">Информация об изменениях:</text:p>
      <text:p text:style-name="s22"><text:bookmark text:name="anchor1007"/>Пункт 7 изменен с 1 июля 2023 г. - <text:a xlink:type="simple" xlink:href="http://ivo.garant.ru/document/redirect/407066256/1003">Приказ</text:a> Минспорта России от 17 мая 2023 г. N 325</text:p>
      <text:p text:style-name="s22"><text:a xlink:type="simple" xlink:href="http://ivo.garant.ru/document/redirect/76824267/1007">См. предыдущую редакцию</text:a></text:p>
      <text:p text:style-name="s1">7. В системе подготовки спортивного резерва, в зависимости от целей и характера (предмета) деятельности, осуществляют деятельность:</text:p>
      <text:p text:style-name="s1"><text:bookmark text:name="anchor10072"/>спортивные школы (в том числе спортивно-адаптивные школы), предметом деятельности которых является реализация дополнительных образовательных программ спортивной подготовки на этапе начальной подготовки, учебно-тренировочном этапе (этапе спортивной специализации), этапах совершенствования спортивного мастерства и высшего спортивного мастерства, если иное не установлено учредителем;</text:p>
      <text:p text:style-name="s1"><text:bookmark text:name="anchor10073"/>спортивные школы олимпийского резерва (в том числе спортивно-адаптивные школы имеющие право в соответствии с законодательством Российской Федерации использовать в своем наименовании слова "Олимпийский", "Паралимпийский", "Сурдлимпийский" и образованные на их основе слова и словосочетания), предметом деятельности которых является реализация дополнительных образовательных программ спортивной подготовки на этапе начальной подготовки, учебно-тренировочном этапе (этапе спортивной специализации), этапах совершенствования спортивного мастерства и высшего спортивного мастерства;</text:p>
      <text:p text:style-name="s1">училища олимпийского резерва, предметом деятельности которых является подготовка спортивного резерва, кандидатов в спортивные сборные команды Российской Федерации и спортивные сборные команды субъектов Российской Федерации в режиме круглогодичного учебно-тренировочного процесса с обеспечением питания, проживания, медицинского и психологического сопровождения при реализации дополнительных образовательных программ спортивной подготовки на учебно-тренировочном этапе (этапе спортивной специализации), этапах совершенствования спортивного мастерства, высшего спортивного мастерства и реализация профессиональных образовательных программ в области физической культуры и спорта;</text:p>
      <text:p text:style-name="s1"><text:bookmark text:name="anchor10075"/>региональные центры спортивной подготовки, предметом деятельности которых является обеспечение подготовки спортивных сборных команд, координация деятельности физкультурно-спортивных организаций субъекта Российской Федерации по подготовке спортивного резерва для спортивных сборных команд субъекта Российской Федерации, в котором осуществляет деятельность региональный центр спортивной подготовки, и методическое обеспечение организаций, реализующих дополнительные образовательные программы спортивной подготовки;</text:p>
      <text:p text:style-name="s1">юридические лица, в составе которых имеются структурные подразделения, предметом деятельности которых является реализация дополнительных образовательных программ спортивной подготовки.</text:p>
      <text:p text:style-name="s1"><text:bookmark text:name="anchor1008"/>8. Наименование организации должно содержать указание на характер (предмет) ее деятельности<text:a xlink:type="simple" xlink:href="#anchor777">*</text:a>.</text:p>
      <text:p text:style-name="s22header">Информация об изменениях:</text:p>
      <text:p text:style-name="s22"><text:bookmark text:name="anchor1009"/>Пункт 9 изменен с 1 июля 2023 г. - <text:a xlink:type="simple" xlink:href="http://ivo.garant.ru/document/redirect/407066256/1004">Приказ</text:a> Минспорта России от 17 мая 2023 г. N 325</text:p>
      <text:p text:style-name="s22"><text:a xlink:type="simple" xlink:href="http://ivo.garant.ru/document/redirect/76824267/1009">См. предыдущую редакцию</text:a></text:p>
      <text:p text:style-name="s1">9. Спортивная школа (далее - СШ) обеспечивает подготовку спортивного резерва для спортивных сборных команд Российской Федерации путем осуществления спортивной подготовки на спортивно-оздоровительном этапе, этапе начальной подготовки, учебно-тренировочном этапе (этапе спортивной специализации), этапах совершенствования спортивного мастерства, высшего спортивного мастерства, если иное не установлено учредителем.</text:p>
      <text:p text:style-name="s1">Задачами СШ, направленными на обеспечение подготовки спортивного резерва для спортивных сборных команд Российской Федерации, являются:</text:p>
      <text:p text:style-name="s1">обеспечение целенаправленной подготовки спортивного резерва по видам спорта, включенным во <text:a xlink:type="simple" xlink:href="http://ivo.garant.ru/document/redirect/55172479/0">Всероссийский реестр видов спорта</text:a>;</text:p>
      <text:p text:style-name="s1">организация и проведение учебно-тренировочных мероприятий (в том числе учебно-тренировочных сборов) на основе разработанных в соответствии с требованиями <text:a xlink:type="simple" xlink:href="http://ivo.garant.ru/document/redirect/57413300/0">федеральных стандартов</text:a> спортивной подготовки дополнительных образовательных программ спортивной подготовки;</text:p>
      <text:p text:style-name="s1">организация и проведение официальных спортивных мероприятий;</text:p>
      <text:p text:style-name="s1">финансовое обеспечение, материально-техническое обеспечение лиц, проходящих спортивную подготовку (далее - спортсмены), в том числе обеспечение питания и проживания, обеспечение спортивной экипировкой, оборудованием и спортивным инвентарем, необходимыми для прохождения спортивной подготовки, проезда к месту проведения учебно-тренировочных мероприятий (в том числе учебно-тренировочных сборов) и спортивных мероприятий и обратно, проживания и питания в период проведения учебно-тренировочных мероприятий (в том числе учебно-тренировочных сборов) и спортивных мероприятий, а также в период следования к месту проведения учебно-тренировочных мероприятий (в том числе учебно-тренировочных сборов) и спортивных мероприятий и обратно;</text:p>
      <text:p text:style-name="s1">обеспечение участия спортсменов организации в официальных спортивных мероприятиях;</text:p>
      <text:p text:style-name="s1">разработка и реализация дополнительных образовательных программ спортивной подготовки;</text:p>
      <text:p text:style-name="s1">организация и проведение спортивно-оздоровительной работы по развитию физической культуры и спорта среди различных групп населения;</text:p>
      <text:p text:style-name="s1"><text:bookmark text:name="anchor1910"/>составление индивидуальных планов спортивной подготовки спортсменов, находящихся на этапах совершенствования спортивного мастерства и высшего спортивного мастерства.</text:p>
      <text:p text:style-name="s22header">Информация об изменениях:</text:p>
      <text:p text:style-name="s22"><text:bookmark text:name="anchor1010"/>Пункт 10 изменен с 1 января 2023 г. - <text:a xlink:type="simple" xlink:href="http://ivo.garant.ru/document/redirect/405263473/1006">Приказ</text:a> Минспорта России от 7 июля 2022 г. N 575</text:p>
      <text:p text:style-name="s22"><text:a xlink:type="simple" xlink:href="http://ivo.garant.ru/document/redirect/76808081/1010">См. предыдущую редакцию</text:a></text:p>
      <text:p text:style-name="s1">10. Спортивная школа олимпийского резерва (далее - СШОР) обеспечивает подготовку спортивного резерва для спортивных сборных команд Российской Федерации путем осуществления спортивной подготовки на спортивно-оздоровительном этапе, этапе начальной подготовки, учебно-тренировочном этапе (этапе спортивной специализации), этапах совершенствования спортивного мастерства, высшего спортивного мастерства.</text:p>
      <text:p text:style-name="s1">Задачами СШОР, направленными на обеспечение подготовки спортивного резерва для спортивных сборных команд Российской Федерации, являются:</text:p>
      <text:p text:style-name="s1">обеспечение целенаправленной подготовки спортивного резерва по видам спорта, включенным во <text:a xlink:type="simple" xlink:href="http://ivo.garant.ru/document/redirect/55172479/0">Всероссийский реестр видов спорта</text:a>;</text:p>
      <text:p text:style-name="s1">организация и проведение учебно-тренировочных мероприятий на основе разработанных в соответствии с требованиями <text:a xlink:type="simple" xlink:href="http://ivo.garant.ru/document/redirect/57413300/0">федеральных стандартов</text:a> спортивной подготовки дополнительных образовательных программ спортивной подготовки;</text:p>
      <text:p text:style-name="s1">организация и проведение официальных спортивных мероприятий;</text:p>
      <text:p text:style-name="s1">финансовое обеспечение, материально-техническое обеспечение спортсменов, в том числе, обеспечение питания и проживания, обеспечение спортивной экипировкой, оборудованием и спортивным инвентарем, необходимыми для прохождения спортивной подготовки, проезда к месту проведения учебно-тренировочных мероприятий (в том числе учебно-тренировочных сборов) и спортивных мероприятий и обратно, проживания и питания в период проведения учебно-тренировочных мероприятий (в том числе учебно-тренировочных сборов) и спортивных мероприятий, а также в период следования к месту проведения учебно-тренировочных мероприятий (в том числе учебно-тренировочных сборов) и спортивных мероприятий и обратно;</text:p>
      <text:p text:style-name="s1">обеспечение участия спортсменов организации в официальных спортивных мероприятиях;</text:p>
      <text:p text:style-name="s1">разработка и реализация дополнительных образовательных программ спортивной подготовки;</text:p>
      <text:p text:style-name="s1">организация и проведение спортивно-оздоровительной работы по развитию физической культуры и спорта среди различных групп населения;</text:p>
      <text:p text:style-name="s1">составление индивидуальных планов спортивной подготовки спортсменов, находящихся на этапах совершенствования спортивного мастерства и высшего спортивного мастерства.</text:p>
      <text:p text:style-name="s1"><text:bookmark text:name="anchor1011"/>11. Утратил силу с 1 января 2023 г. - <text:a xlink:type="simple" xlink:href="http://ivo.garant.ru/document/redirect/405263473/1070">Приказ</text:a> Минспорта России от 7 июля 2022 г. N 575</text:p>
      <text:p text:style-name="s22header">Информация об изменениях:</text:p>
      <text:p text:style-name="s22"><text:a xlink:type="simple" xlink:href="http://ivo.garant.ru/document/redirect/76808081/1011">См. предыдущую редакцию</text:a></text:p>
      <text:p text:style-name="s1"><text:bookmark text:name="anchor1012"/>12. Утратил силу с 1 января 2023 г. - <text:a xlink:type="simple" xlink:href="http://ivo.garant.ru/document/redirect/405263473/1070">Приказ</text:a> Минспорта России от 7 июля 2022 г. N 575</text:p>
      <text:p text:style-name="s22header">Информация об изменениях:</text:p>
      <text:p text:style-name="s22"><text:a xlink:type="simple" xlink:href="http://ivo.garant.ru/document/redirect/76808081/1012">См. предыдущую редакцию</text:a></text:p>
      <text:p text:style-name="s22header">Информация об изменениях:</text:p>
      <text:p text:style-name="s22"><text:bookmark text:name="anchor1013"/>Пункт 13 изменен с 1 июля 2023 г. - <text:a xlink:type="simple" xlink:href="http://ivo.garant.ru/document/redirect/407066256/1005">Приказ</text:a> Минспорта России от 17 мая 2023 г. N 325</text:p>
      <text:p text:style-name="s22"><text:a xlink:type="simple" xlink:href="http://ivo.garant.ru/document/redirect/76824267/1013">См. предыдущую редакцию</text:a></text:p>
      <text:p text:style-name="s1">13. Региональный центр спортивной подготовки (далее - ЦСП) обеспечивает подготовку спортивного резерва для спортивных сборных команд Российской Федерации, осуществляя следующую деятельность:</text:p>
      <text:p text:style-name="s1">организация мероприятий по подготовке спортивных сборных команд;</text:p>
      <text:p text:style-name="s1">организация и обеспечение подготовки спортивного резерва;</text:p>
      <text:p text:style-name="s1">координация деятельности физкультурно-спортивных организаций по подготовке спортивного резерва;</text:p>
      <text:p text:style-name="s1">методическое обеспечение организаций.</text:p>
      <text:p text:style-name="s1">Задачами ЦСП, направленными на обеспечение подготовки спортивного резерва для спортивных сборных команд Российской Федерации, являются:</text:p>
      <text:p text:style-name="s1">организация и проведение официальных спортивных мероприятий;</text:p>
      <text:p text:style-name="s1"><text:bookmark text:name="anchor10138"/>выполнение работ по подготовке спортивного резерва, включая организацию и проведение учебно-тренировочных мероприятий, обеспечение питания и проживания, методическое обеспечение, финансовое обеспечение, материально-техническое обеспечение спортсменов, в том числе обеспечение спортивной экипировкой, оборудованием и спортивным инвентарем, необходимыми для прохождения спортивной подготовки, проезда к месту проведения учебно-тренировочных мероприятий (в том числе учебно-тренировочных сборов) и спортивных мероприятий и обратно, проживания и питания в период проведения учебно-тренировочных мероприятий (в том числе учебно-тренировочных сборов) и спортивных мероприятий, а также в период следования к месту проведения учебно-тренировочных мероприятий (в том числе учебно-тренировочных сборов) и спортивных мероприятий и обратно;</text:p>
      <text:p text:style-name="s1">обеспечение участия спортивных сборных команд в официальных спортивных мероприятиях;</text:p>
      <text:p text:style-name="s1">организация и проведение официальных спортивных мероприятий;</text:p>
      <text:p text:style-name="s1">координация организационно-методической работы по подготовке спортивного резерва в субъекте Российской Федерации;</text:p>
      <text:p text:style-name="s1">выполнение работ по медицинскому, медико-биологическому и психологическому обеспечению спортсменов;</text:p>
      <text:p text:style-name="s1">организация профессиональной переподготовки и повышения квалификации лиц, осуществляющих спортивную подготовку;</text:p>
      <text:p text:style-name="s1"><text:bookmark text:name="anchor11314"/>осуществление экспериментальной и инновационной деятельности в области физической культуры и спорта;</text:p>
      <text:p text:style-name="s1"><text:bookmark text:name="anchor11315"/>организация отбора и сопровождения спортивно одаренных детей.</text:p>
      <text:p text:style-name="s1"><text:bookmark text:name="anchor1014"/>14. Утратил силу с 1 января 2023 г. - <text:a xlink:type="simple" xlink:href="http://ivo.garant.ru/document/redirect/405263473/1090">Приказ</text:a> Минспорта России от 7 июля 2022 г. N 575</text:p>
      <text:p text:style-name="s22header">Информация об изменениях:</text:p>
      <text:p text:style-name="s22"><text:a xlink:type="simple" xlink:href="http://ivo.garant.ru/document/redirect/76808081/1014">См. предыдущую редакцию</text:a></text:p>
      <text:p text:style-name="s22header">Информация об изменениях:</text:p>
      <text:p text:style-name="s22"><text:bookmark text:name="anchor1015"/>Пункт 15 изменен с 1 января 2023 г. - <text:a xlink:type="simple" xlink:href="http://ivo.garant.ru/document/redirect/405263473/1110">Приказ</text:a> Минспорта России от 7 июля 2022 г. N 575</text:p>
      <text:p text:style-name="s22"><text:a xlink:type="simple" xlink:href="http://ivo.garant.ru/document/redirect/76808081/1015">См. предыдущую редакцию</text:a></text:p>
      <text:p text:style-name="s1">15. Училище олимпийского резерва (далее - УОР) обеспечивает подготовку спортивного резерва для спортивных сборных команд Российской Федерации путем реализации основных профессиональных образовательных программ среднего профессионального образования - программ подготовки специалистов среднего звена в области физической культуры и спорта и осуществления спортивной подготовки на учебно-тренировочном этапе (этапе спортивной специализации), этапах совершенствования спортивного мастерства, высшего спортивного мастерства.</text:p>
      <text:p text:style-name="s1">Реализация основных общеобразовательных программ основного общего и среднего общего образования осуществляется в УОР в соответствии с <text:a xlink:type="simple" xlink:href="http://ivo.garant.ru/document/redirect/70291362/10911">законодательством</text:a> Российской Федерации.</text:p>
      <text:p text:style-name="s1">Задачами УОР, направленными на обеспечение подготовки спортивного резерва для спортивных сборных команд Российской Федерации, являются:</text:p>
      <text:p text:style-name="s1">обеспечение подготовки спортивного резерва для спортивных сборных команд Российской Федерации в режиме круглогодичного учебно-тренировочного процесса;</text:p>
      <text:p text:style-name="s1">обеспечение питания, проживания, медицинского, медико-биологического и психологического сопровождения, материально-техническое обеспечение, в том числе, обеспечение спортивной экипировкой, спортивным оборудованием и инвентарем спортсменов, проезда к месту проведения учебно-тренировочных мероприятий (в том числе учебно-тренировочных сборов) и спортивных мероприятий и обратно, проживания и питания в период проведения учебно-тренировочных мероприятий (в том числе учебно-тренировочных сборов) и спортивных мероприятий, а также в период следования к месту проведения учебно-тренировочных мероприятий (в том числе учебно-тренировочных сборов) и спортивных мероприятий и обратно;</text:p>
      <text:p text:style-name="s1">реализация общеобразовательных программ и программ среднего профессионального образования в области физической культуры и спорта, и использование спортсменом полученных знаний в учебно-тренировочном процессе;</text:p>
      <text:p text:style-name="s1">организация и проведение официальных спортивных мероприятий;</text:p>
      <text:p text:style-name="s1">обеспечение участия спортивных команд в официальных спортивных мероприятиях.</text:p>
      <text:p text:style-name="s1"><text:bookmark text:name="anchor1016"/>16. Подготовка спортивного резерва обеспечивается путем реализации комплекса мероприятий, включающего методическое, финансовое, научно- методическое, кадровое и иные виды обеспечения.</text:p>
      <text:p text:style-name="s1"><text:bookmark text:name="anchor1017"/>17. Методическое обеспечение подготовки спортивного резерва осуществляется путем организации и ведения методической работы с организациями, спортсменами, лицами, осуществляющими спортивную подготовку.</text:p>
      <text:p text:style-name="s1">Методическая работа планируется на календарный год или спортивный сезон. В плане методической работы указываются направления методической работы, основные мероприятия и сроки их осуществления.</text:p>
      <text:p text:style-name="s22header">Информация об изменениях:</text:p>
      <text:p text:style-name="s22"><text:bookmark text:name="anchor1018"/>Пункт 18 изменен с 1 января 2023 г. - <text:a xlink:type="simple" xlink:href="http://ivo.garant.ru/document/redirect/405263473/1011">Приказ</text:a> Минспорта России от 7 июля 2022 г. N 575</text:p>
      <text:p text:style-name="s22"><text:a xlink:type="simple" xlink:href="http://ivo.garant.ru/document/redirect/76808081/1018">См. предыдущую редакцию</text:a></text:p>
      <text:p text:style-name="s1">18. Основными направлениями методического обеспечения спортивной подготовки являются:</text:p>
      <text:p text:style-name="s1">подготовка предложений по совершенствованию <text:a xlink:type="simple" xlink:href="http://ivo.garant.ru/document/redirect/12157560/4">законодательства</text:a> в сфере физической культуры и спорта;</text:p>
      <text:p text:style-name="s1">подготовка предложений по развитию системы подготовки спортивного резерва;</text:p>
      <text:p text:style-name="s1">участие в разработке проектов ведомственных нормативных правовых актов;</text:p>
      <text:p text:style-name="s1">взаимодействие с Министерством спорта Российской Федерации (далее - Министерство), органами исполнительной власти субъектов Российской Федерации в области физической культуры и спорта, органами местного самоуправления в области физической культуры и спорта, иными органами государственной и муниципальной власти;</text:p>
      <text:p text:style-name="s1">проведение мониторинга реализации комплекса мер в системе подготовки спортивного резерва;</text:p>
      <text:p text:style-name="s1">анализ деятельности организаций;</text:p>
      <text:p text:style-name="s1">разработка программ профессиональной переподготовки и повышения квалификации лиц, осуществляющих спортивную подготовку;</text:p>
      <text:p text:style-name="s1">участие в разработке профессиональных стандартов в области физической культуры и спорта.</text:p>
      <text:p text:style-name="s1">Задачи методической работы:</text:p>
      <text:p text:style-name="s1"><text:bookmark text:name="anchor101811"/>подготовка экспертных заключений, рецензий на дополнительные общеобразовательные программы в области физической культуры и спорта;</text:p>
      <text:p text:style-name="s1">сопровождение экспериментальной и инновационной деятельности в области физической культуры и спорта, в том числе в рамках деятельности федеральных и (региональных) экспериментальных и инновационных площадок;</text:p>
      <text:p text:style-name="s1">мониторинг и анализ деятельности организаций;</text:p>
      <text:p text:style-name="s1">разработка методических рекомендаций по совершенствованию деятельности организаций и лиц, осуществляющих спортивную подготовку;</text:p>
      <text:p text:style-name="s1">консультирование спортсменов и лиц, осуществляющих спортивную подготовку.</text:p>
      <text:p text:style-name="s1">Методическое обеспечение подготовки спортивного резерва осуществляют специалисты организаций, указанных в <text:a xlink:type="simple" xlink:href="#anchor1005">пунктах 5-7</text:a> требований, занимающие должности инструктор-методист, старший инструктор-методист, а также руководители соответствующих методических подразделений.</text:p>
      <text:p text:style-name="s1"><text:bookmark text:name="anchor1019"/>19. Научно-методическое обеспечение системы подготовки спортивного резерва осуществляется по следующим направлениям:</text:p>
      <text:p text:style-name="s1">выполнение научно-исследовательских работ по актуальным вопросам подготовки спортивного резерва;</text:p>
      <text:p text:style-name="s1">обобщение и разработка подходов к решению задач начальной спортивной ориентации;</text:p>
      <text:p text:style-name="s1">обоснование научно-методических подходов и разработка требований к переводным нормативам на этапах многолетней спортивной подготовки в отдельных видах спорта;</text:p>
      <text:p text:style-name="s1">организация работы комплексных научных групп и проведение обследований спортсменов юношеских команд с целью отбора и контроля их состояния с учетом особенностей биологического развития спортсменов;</text:p>
      <text:p text:style-name="s1">анализ, обобщение и выдача научных рекомендаций по разработке условий перехода молодежи в состав спортивных сборных команд и обеспечение их успешной адаптации к системе подготовки спортивных сборных команд;</text:p>
      <text:p text:style-name="s1">обоснование и внедрение современных тестирующих, диагностических и восстановительных технологий, инновационных средств, методов и технологий в различных видах подготовки (теоретической, общей физической, специальной физической, технической, тактической, психологической, интегральной, соревновательной), обеспечивающих результативность соревновательной деятельности, рост спортивного мастерства спортсмена;</text:p>
      <text:p text:style-name="s1">оказание научной и научно-методической помощи лицам, осуществляющим спортивную подготовку спортивных сборных юношеских команд по видам спорта.</text:p>
      <text:p text:style-name="s9header">ГАРАНТ:</text:p>
      <text:p text:style-name="s9">См. <text:a xlink:type="simple" xlink:href="http://ivo.garant.ru/document/redirect/74577810/1000">Методические рекомендации</text:a> по проведению научно-методического обеспечения подготовки спортивного резерва, утвержденные <text:a xlink:type="simple" xlink:href="http://ivo.garant.ru/document/redirect/74577810/0">приказом</text:a> Министерства спорта РФ от 27 августа 2020 г. N 648</text:p>
      <text:p text:style-name="s1"><text:bookmark text:name="anchor1020"/>20. Координация деятельности физкультурно-спортивных организаций по подготовке спортивного резерва для спортивных сборных команд Российской Федерации осуществляется федеральным центром подготовки спортивного резерва.</text:p>
      <text:p text:style-name="s22header">Информация об изменениях:</text:p>
      <text:p text:style-name="s22"><text:bookmark text:name="anchor1021"/>Пункт 21 изменен с 1 января 2023 г. - <text:a xlink:type="simple" xlink:href="http://ivo.garant.ru/document/redirect/405263473/1012">Приказ</text:a> Минспорта России от 7 июля 2022 г. N 575</text:p>
      <text:p text:style-name="s22"><text:a xlink:type="simple" xlink:href="http://ivo.garant.ru/document/redirect/76808081/1021">См. предыдущую редакцию</text:a></text:p>
      <text:p text:style-name="s1">21. Распределение (закрепление) работников организации, совместно участвующих в реализации дополнительных образовательных программ спортивной подготовки, проводится в соответствии со сводным планом комплектования организации, тарификационными списками работников, локальными нормативными актами организации, при этом используются следующие методы:</text:p>
      <text:p text:style-name="s22header">Информация об изменениях:</text:p>
      <text:p text:style-name="s22"><text:bookmark text:name="anchor1304"/>Подпункт "а" изменен с 1 января 2023 г. - <text:a xlink:type="simple" xlink:href="http://ivo.garant.ru/document/redirect/405263473/1122">Приказ</text:a> Минспорта России от 7 июля 2022 г. N 575</text:p>
      <text:p text:style-name="s22"><text:a xlink:type="simple" xlink:href="http://ivo.garant.ru/document/redirect/76808081/1304">См. предыдущую редакцию</text:a></text:p>
      <text:p text:style-name="s1">а) бригадный метод работы (работа по реализации дополнительной образовательной программы спортивной подготовки более чем одним специалистом, непосредственно осуществляющим учебно-тренировочный процесс по этапам (периодам), с контингентом спортсменов, закрепленным персонально за каждым специалистом).</text:p>
      <text:p text:style-name="s1">Результативность деятельности отдельного работника, в этом случае, определяется с учетом конкретного объема, сложности и специфики работы по коэффициенту трудового участия каждого конкретного специалиста (норме отработанных часов) и вклада в выполнение установленных для бригады норм и показателей результативности работы;</text:p>
      <text:p text:style-name="s22header">Информация об изменениях:</text:p>
      <text:p text:style-name="s22"><text:bookmark text:name="anchor1305"/>Подпункт "б" изменен с 1 января 2023 г. - <text:a xlink:type="simple" xlink:href="http://ivo.garant.ru/document/redirect/405263473/1123">Приказ</text:a> Минспорта России от 7 июля 2022 г. N 575</text:p>
      <text:p text:style-name="s22"><text:a xlink:type="simple" xlink:href="http://ivo.garant.ru/document/redirect/76808081/1305">См. предыдущую редакцию</text:a></text:p>
      <text:p text:style-name="s1">б) одновременная работа двух и более работников, реализующих дополнительную образовательную программу спортивной подготовки с одним и тем же контингентом спортсменов, закрепленным одновременно за несколькими работниками организации, с учетом специфики избранного вида спорта (группы видов спорта), либо в соответствии с <text:a xlink:type="simple" xlink:href="http://ivo.garant.ru/document/redirect/57413300/0">федеральными стандартами</text:a> спортивной подготовки.</text:p>
      <text:p text:style-name="s22header">Информация об изменениях:</text:p>
      <text:p text:style-name="s22"><text:bookmark text:name="anchor1022"/>Пункт 22 изменен с 1 июля 2023 г. - <text:a xlink:type="simple" xlink:href="http://ivo.garant.ru/document/redirect/407066256/1006">Приказ</text:a> Минспорта России от 17 мая 2023 г. N 325</text:p>
      <text:p text:style-name="s22"><text:a xlink:type="simple" xlink:href="http://ivo.garant.ru/document/redirect/76824267/1022">См. предыдущую редакцию</text:a></text:p>
      <text:p text:style-name="s1">22. Количество лиц, осуществляющих спортивную подготовку, необходимое для реализации дополнительной образовательной программы спортивной подготовки, определяется организацией в соответствии с примерными дополнительными образовательными программами спортивной подготовки и требованиями <text:a xlink:type="simple" xlink:href="http://ivo.garant.ru/document/redirect/57413300/0">федеральных стандартов</text:a> спортивной подготовки, с учетом специфики избранного вида спорта (группы видов спорта).</text:p>
      <text:p text:style-name="s22header">Информация об изменениях:</text:p>
      <text:p text:style-name="s22"><text:bookmark text:name="anchor1023"/>Пункт 23 изменен с 1 июля 2023 г. - <text:a xlink:type="simple" xlink:href="http://ivo.garant.ru/document/redirect/407066256/1007">Приказ</text:a> Минспорта России от 17 мая 2023 г. N 325</text:p>
      <text:p text:style-name="s22"><text:a xlink:type="simple" xlink:href="http://ivo.garant.ru/document/redirect/76824267/1023">См. предыдущую редакцию</text:a></text:p>
      <text:p text:style-name="s1">23. Тренеры, тренеры-преподаватели, обеспечивающие подготовку спортивного резерва:</text:p>
      <text:p text:style-name="s1"><text:bookmark text:name="anchor10232"/>осуществляют свою деятельность на профессиональном уровне, соответствующем занимаемой должности, обеспечивают в полном объеме реализацию учебно-тренировочного процесса в соответствии с утвержденной в организации дополнительной образовательной программы спортивной подготовки;</text:p>
      <text:p text:style-name="s1">соблюдают правовые, нравственные и этические нормы, следуют требованиям профессиональной этики;</text:p>
      <text:p text:style-name="s1"><text:bookmark text:name="anchor10234"/>применяют методически обоснованные и обеспечивающие высокое качество спортивной подготовки формы, методы учебно-тренировочного процесса;</text:p>
      <text:p text:style-name="s1"><text:bookmark text:name="anchor10235"/>учитывают особенности психофизического развития спортсменов и состояние их здоровья, соблюдают специальные условия, необходимые для прохождения учебно-тренировочного процесса лицами с ограниченными возможностями здоровья, взаимодействуют при необходимости с медицинскими организациями;</text:p>
      <text:p text:style-name="s1">систематически повышают свой профессиональный уровень;</text:p>
      <text:p text:style-name="s1">проходят аттестацию в порядке, установленном законодательством Российской Федерации;</text:p>
      <text:p text:style-name="s1">проходят в соответствии с <text:a xlink:type="simple" xlink:href="http://ivo.garant.ru/document/redirect/12125268/69">трудовым законодательством</text:a> Российской Федерации предварительные, при поступлении на работу, и периодические медицинские осмотры, а также внеочередные медицинские осмотры по направлению работодателя;</text:p>
      <text:p text:style-name="s1">проходят в установленном законодательством Российской Федерации порядке обучение и проверку знаний и навыков в области охраны труда;</text:p>
      <text:p text:style-name="s1">соблюдают устав, локальные нормативные акты организации.</text:p>
      <text:p text:style-name="s1"><text:bookmark text:name="anchor12311"/>Должностные обязанности тренеров, тренеров-преподавателей определяются трудовыми договорами (дополнительными соглашениями к трудовому договору) и должностными инструкциями, разработанными в соответствии с требованиями профессиональных стандартов.</text:p>
      <text:p text:style-name="s1">Соотношение видов работ в пределах рабочей недели, спортивного сезона или календарного года определяется локальным нормативным актом организации, с учетом количества часов по тренировочному плану, специальности и квалификации работника, трудовыми договорами с лицами, осуществляющими спортивную подготовку.</text:p>
      <text:p text:style-name="s22header">Информация об изменениях:</text:p>
      <text:p text:style-name="s22"><text:bookmark text:name="anchor1024"/>Пункт 24 изменен с 1 июля 2023 г. - <text:a xlink:type="simple" xlink:href="http://ivo.garant.ru/document/redirect/407066256/1073">Приказ</text:a> Минспорта России от 17 мая 2023 г. N 325</text:p>
      <text:p text:style-name="s22"><text:a xlink:type="simple" xlink:href="http://ivo.garant.ru/document/redirect/76824267/1024">См. предыдущую редакцию</text:a></text:p>
      <text:p text:style-name="s1">24. Организации планируют и осуществляют мероприятия по повышению квалификации и профессиональной переподготовке работников, включающие в себя следующие виды:</text:p>
      <text:p text:style-name="s1">краткосрочное тематическое обучение по вопросам, касающимся специфики деятельности организации;</text:p>
      <text:p text:style-name="s1">научно-практические семинары по вопросам совершенствования спортивной подготовки;</text:p>
      <text:p text:style-name="s1">длительное обучение специалистов в образовательной организации дополнительного профессионального образования для углубленного изучения актуальных проблем в области физической культуры и спорта.</text:p>
      <text:p text:style-name="s1"><text:bookmark text:name="anchor1245"/>Абзацы 5 - 7 утратили силу с 1 июля 2023 г. - <text:a xlink:type="simple" xlink:href="http://ivo.garant.ru/document/redirect/407066256/1073">Приказ</text:a> Минспорта России от 17 мая 2023 г. N 325</text:p>
      <text:p text:style-name="s22header">Информация об изменениях:</text:p>
      <text:p text:style-name="s22"><text:a xlink:type="simple" xlink:href="http://ivo.garant.ru/document/redirect/76824267/1245">См. предыдущую редакцию</text:a></text:p>
      <text:p text:style-name="s1">Работники направляются организацией на соответствующую профессиональную переподготовку и повышение квалификации в сроки, определенные в соответствии с утвержденным в организации планом профессиональной переподготовки, повышения квалификации на основании приказа руководителя организации.</text:p>
      <text:p text:style-name="s1"><text:bookmark text:name="anchor1025"/>25. Общие условия к материально-технической базе и инфраструктуре организаций устанавливаются <text:a xlink:type="simple" xlink:href="http://ivo.garant.ru/document/redirect/57413300/0">федеральными стандартами</text:a> спортивной подготовки по каждому виду спорта.</text:p>
      <text:p text:style-name="s22header">Информация об изменениях:</text:p>
      <text:p text:style-name="s22"><text:bookmark text:name="anchor1026"/>Пункт 26 изменен с 1 января 2023 г. - <text:a xlink:type="simple" xlink:href="http://ivo.garant.ru/document/redirect/405263473/1150">Приказ</text:a> Минспорта России от 7 июля 2022 г. N 575</text:p>
      <text:p text:style-name="s22"><text:a xlink:type="simple" xlink:href="http://ivo.garant.ru/document/redirect/76808081/1026">См. предыдущую редакцию</text:a></text:p>
      <text:p text:style-name="s1">26. Обеспечение питанием спортсменов, участников спортивных соревнований и учебно-тренировочных мероприятий (в том числе учебно-тренировочных сборов), производится во все дни, включая дни опробирования спортивных снарядов, контрольных тренировок, квалификационного отбора и иных мероприятий, предусмотренных положением (регламентом) о проведении спортивных соревнований, а также в пути следования к месту проведения учебно-тренировочных мероприятий (в том числе учебно-тренировочных сборов) и спортивных соревнований и обратно.</text:p>
      <text:p text:style-name="s1">Для организации питания (возмещения энергозатрат) организация:</text:p>
      <text:p text:style-name="s1">рассчитывает среднюю суточную стоимость питания по примерной методике расчета рациона питания согласно <text:a xlink:type="simple" xlink:href="#anchor1100">Приложению N 1</text:a> к настоящим требованиям;</text:p>
      <text:p text:style-name="s1">устанавливает рацион питания спортсменов, в зависимости от расчетных энергозатрат и циклов тренировочной нагрузки, с учетом медицинских показаний, а также специфики видов спорта и иных особенностей;</text:p>
      <text:p text:style-name="s1">не допускает зависимости рациона питания спортсменов от результатов их выступлений на соревнованиях и (или) других субъективных показателей;</text:p>
      <text:p text:style-name="s1">при невозможности обеспечения спортсменов полностью или частично необходимым питанием предусматривает им выплату компенсации для самостоятельной организации питания (под контролем тренера).</text:p>
      <text:p text:style-name="s1">Для спортсменов, имеющих вес больше 90 кг и (или) рост свыше 190 см - мужчины (юноши) и 80 кг и (или) рост свыше 180 см - женщины (девушки), а также в период интенсивной спортивной подготовки по медицинским показаниям рацион питания рекомендуется увеличивать в пределах полуторной нормы.</text:p>
      <text:p text:style-name="s1"><text:bookmark text:name="anchor1027"/>27. В организациях, указанных в <text:a xlink:type="simple" xlink:href="#anchor1005">пунктах 5</text:a>, <text:a xlink:type="simple" xlink:href="#anchor1007">7</text:a> требований, в зависимости от характера (предмета) деятельности, создаются определенные, в соответствии с настоящими требованиями, структурные подразделения, обеспечивающие достижение уставных целей.</text:p>
      <text:p text:style-name="s1"><text:bookmark text:name="anchor1028"/>28. В федеральном центре подготовки спортивного резерва создаются следующие структурные подразделения по направлению деятельности - обеспечение подготовки спортивного резерва:</text:p>
      <text:p text:style-name="s1">организационно-методическое управление, в состав которого входят методические отделы по федеральным округам и спортивные отделы по группам видов спорта;</text:p>
      <text:p text:style-name="s1">отдел экспериментальной и инновационной деятельности;</text:p>
      <text:p text:style-name="s1">информационно-аналитический отдел, обеспечивающий информационно-аналитическое сопровождение системы подготовки спортивного резерва, а также вопросы оценки качества и эффективности деятельности организаций в системе подготовки спортивного резерва;</text:p>
      <text:p text:style-name="s1">отдел спортивной работы, обеспечивающий организацию и проведение Всероссийской спартакиады между субъектами Российской Федерации по летним и зимним видам спорта среди различных групп и категорий населения, включая спортивные соревнования среди обучающихся, молодежи, трудящихся, инвалидов и лиц с ограниченными возможностями здоровья;</text:p>
      <text:p text:style-name="s1">структурные подразделения - объекты спорта (спортивно-тренировочный центр, спортивные комплексы, стадионы и другие);</text:p>
      <text:p text:style-name="s1">иные структурные подразделения, определенные уставом или приказами руководителя.</text:p>
      <text:p text:style-name="s1"><text:bookmark text:name="anchor1029"/>29. В ЦСП создаются структурные подразделения по следующим направлениям деятельности:</text:p>
      <text:p text:style-name="s1"><text:bookmark text:name="anchor1306"/>а) подготовка спортивной сборной команды:</text:p>
      <text:p text:style-name="s1">управление по летним видам спорта, в состав которого входят отделы по видам спорта (группам видов спорта);</text:p>
      <text:p text:style-name="s1">управление по зимним видам спорта, в состав которого входят отделы по видам спорта (группам видов спорта);</text:p>
      <text:p text:style-name="s1">отдел обеспечения участия в физкультурных мероприятиях и спортивных мероприятиях.</text:p>
      <text:p text:style-name="s1"><text:bookmark text:name="anchor1307"/>б) обеспечение подготовки спортивного резерва: отдел спортивного резерва;</text:p>
      <text:p text:style-name="s1">информационно-аналитический отдел, обеспечивающий ведение мониторинга подготовки спортивного резерва, анализ и обобщение данных, а также оценку качества и эффективности деятельности организаций в системе подготовки спортивного резерва;</text:p>
      <text:p text:style-name="s1">отдел координации деятельности и методического обеспечения организаций;</text:p>
      <text:p text:style-name="s1">отдел научно-методического, медико-биологического, психологического, медицинского и антидопингового обеспечения. В рамках деятельности отдела могут создаваться комплексные научные группы, диагностические лаборатории, восстановительные комплексы, в том числе для осуществления экспериментальной и инновационной деятельности;</text:p>
      <text:p text:style-name="s1">отдел профессиональной переподготовки и повышения квалификации;</text:p>
      <text:p text:style-name="s1">иные структурные подразделения, определенные уставом или приказами руководителя.</text:p>
      <text:p text:style-name="s1"><text:bookmark text:name="anchor1030"/>30. Утратил силу с 1 января 2023 г. - <text:a xlink:type="simple" xlink:href="http://ivo.garant.ru/document/redirect/405263473/1016">Приказ</text:a> Минспорта России от 7 июля 2022 г. N 575</text:p>
      <text:p text:style-name="s22header">Информация об изменениях:</text:p>
      <text:p text:style-name="s22"><text:a xlink:type="simple" xlink:href="http://ivo.garant.ru/document/redirect/76808081/1030">См. предыдущую редакцию</text:a></text:p>
      <text:p text:style-name="s1"><text:bookmark text:name="anchor1031"/>31. В УОР создаются следующие структурные подразделения по направлениям деятельности:</text:p>
      <text:p text:style-name="s1"><text:bookmark text:name="anchor1308"/>а) учебно-воспитательная работа:</text:p>
      <text:p text:style-name="s1">отделение среднего профессионального образования;</text:p>
      <text:p text:style-name="s1">отделение общего образования (при необходимости);</text:p>
      <text:p text:style-name="s22header">Информация об изменениях:</text:p>
      <text:p text:style-name="s22"><text:bookmark text:name="anchor1309"/>Подпункт "б" изменен с 1 января 2023 г. - <text:a xlink:type="simple" xlink:href="http://ivo.garant.ru/document/redirect/405263473/1017">Приказ</text:a> Минспорта России от 7 июля 2022 г. N 575</text:p>
      <text:p text:style-name="s22"><text:a xlink:type="simple" xlink:href="http://ivo.garant.ru/document/redirect/76808081/1309">См. предыдущую редакцию</text:a></text:p>
      <text:p text:style-name="s1">б) обеспечение подготовки спортивного резерва:</text:p>
      <text:p text:style-name="s1"><text:bookmark text:name="anchor10316"/>отделения спортивной подготовки по видам спорта, осуществляющие реализацию дополнительных образовательных программ спортивной подготовки;</text:p>
      <text:p text:style-name="s1">отдел методического обеспечения;</text:p>
      <text:p text:style-name="s1">отдел научно-методического, медико-биологического, психологического, медицинского и антидопингового обеспечения. В рамках деятельности отдела могут создаваться комплексные научные группы, диагностические лаборатории, восстановительные комплексы, в том числе для осуществления экспериментальной и инновационной деятельности;</text:p>
      <text:p text:style-name="s1">иные структурные подразделения, определенные уставом или приказами руководителя.</text:p>
      <text:p text:style-name="s22header">Информация об изменениях:</text:p>
      <text:p text:style-name="s22"><text:bookmark text:name="anchor1032"/>Пункт 32 изменен с 1 января 2023 г. - <text:a xlink:type="simple" xlink:href="http://ivo.garant.ru/document/redirect/405263473/1018">Приказ</text:a> Минспорта России от 7 июля 2022 г. N 575</text:p>
      <text:p text:style-name="s22"><text:a xlink:type="simple" xlink:href="http://ivo.garant.ru/document/redirect/76808081/1032">См. предыдущую редакцию</text:a></text:p>
      <text:p text:style-name="s1">32. В СШ и СШОР создаются следующие структурные подразделения по направлению деятельности - обеспечение подготовки спортивного резерва:</text:p>
      <text:p text:style-name="s1"><text:bookmark text:name="anchor10322"/>отделения спортивной подготовки по видам спорта, осуществляющие реализацию дополнительных образовательных программ спортивной подготовки;</text:p>
      <text:p text:style-name="s1">отдел методического обеспечения;</text:p>
      <text:p text:style-name="s1">отдел научно-методического, медико-биологического, психологического, медицинского и антидопингового обеспечения. В рамках деятельности отдела могут создаваться комплексные научные группы, диагностические лаборатории, восстановительные комплексы, в том числе для осуществления экспериментальной и инновационной деятельности;</text:p>
      <text:p text:style-name="s1">иные структурные подразделения, определенные уставом или приказами руководителя.</text:p>
      <text:p text:style-name="s1"><text:bookmark text:name="anchor1033"/>33. Утратил силу с 1 июля 2023 г. - <text:a xlink:type="simple" xlink:href="http://ivo.garant.ru/document/redirect/407066256/1008">Приказ</text:a> Минспорта России от 17 мая 2023 г. N 325</text:p>
      <text:p text:style-name="s22header">Информация об изменениях:</text:p>
      <text:p text:style-name="s22"><text:a xlink:type="simple" xlink:href="http://ivo.garant.ru/document/redirect/76824267/1033">См. предыдущую редакцию</text:a></text:p>
      <text:p text:style-name="s1"><text:bookmark text:name="anchor1034"/>34. Формирование структуры организации осуществляется в соответствии с рекомендуемыми штатными расписаниями согласно <text:a xlink:type="simple" xlink:href="#anchor1200">Приложению N 2</text:a> к настоящим требованиям.</text:p>
      <text:p text:style-name="s22header">Информация об изменениях:</text:p>
      <text:p text:style-name="s22"><text:bookmark text:name="anchor1035"/>Пункт 35 изменен с 1 июля 2023 г. - <text:a xlink:type="simple" xlink:href="http://ivo.garant.ru/document/redirect/407066256/1009">Приказ</text:a> Минспорта России от 17 мая 2023 г. N 325</text:p>
      <text:p text:style-name="s22"><text:a xlink:type="simple" xlink:href="http://ivo.garant.ru/document/redirect/76824267/1035">См. предыдущую редакцию</text:a></text:p>
      <text:p text:style-name="s1">35. Спортивная подготовка в организации осуществляется в соответствии с дополнительной образовательной программой спортивной подготовки по виду спорта (далее - программа), разработанной с учетом примерной дополнительной образовательной программы спортивной подготовки на основании требований <text:a xlink:type="simple" xlink:href="http://ivo.garant.ru/document/redirect/57413300/0">федеральных стандартов</text:a> спортивной подготовки.</text:p>
      <text:p text:style-name="s22header">Информация об изменениях:</text:p>
      <text:p text:style-name="s22"><text:bookmark text:name="anchor1036"/>Пункт 36 изменен с 1 июля 2023 г. - <text:a xlink:type="simple" xlink:href="http://ivo.garant.ru/document/redirect/407066256/1010">Приказ</text:a> Минспорта России от 17 мая 2023 г. N 325</text:p>
      <text:p text:style-name="s22"><text:a xlink:type="simple" xlink:href="http://ivo.garant.ru/document/redirect/76824267/1036">См. предыдущую редакцию</text:a></text:p>
      <text:p text:style-name="s1">36. Спортивная подготовка носит комплексный характер и осуществляется в следующих формах:</text:p>
      <text:p text:style-name="s1">групповые и индивидуальные тренировочные и теоретические занятия;</text:p>
      <text:p text:style-name="s1">работа по индивидуальным планам;</text:p>
      <text:p text:style-name="s1"><text:bookmark text:name="anchor10364"/>учебно-тренировочные сборы;</text:p>
      <text:p text:style-name="s1">участие в спортивных соревнованиях и мероприятиях;</text:p>
      <text:p text:style-name="s1">инструкторская и судейская практика;</text:p>
      <text:p text:style-name="s1">медико-восстановительные мероприятия;</text:p>
      <text:p text:style-name="s1"><text:bookmark text:name="anchor1368"/>аттестация;</text:p>
      <text:p text:style-name="s1">система спортивного отбора и спортивной ориентации.</text:p>
      <text:p text:style-name="s1"><text:bookmark text:name="anchor1037"/>37. Тренировочные занятия проводятся с группой (подгруппой), сформированной с учетом избранного вида спорта (дисциплины вида спорта), возрастных и тендерных особенностей спортсменов.</text:p>
      <text:p text:style-name="s1"><text:bookmark text:name="anchor1038"/>38. Работа по индивидуальным планам проводится согласно годовым тренировочным планам с одним или несколькими спортсменами, объединенными для подготовки к выступлению на спортивных соревнованиях в пару, группу или экипаж, включает в себя самостоятельную работу спортсменов по индивидуальным планам спортивной подготовки. Работа по индивидуальным планам спортивной подготовки в обязательном порядке осуществляется на этапах совершенствования спортивного мастерства и высшего спортивного мастерства.</text:p>
      <text:p text:style-name="s22header">Информация об изменениях:</text:p>
      <text:p text:style-name="s22"><text:bookmark text:name="anchor1039"/>Пункт 39 изменен с 1 января 2023 г. - <text:a xlink:type="simple" xlink:href="http://ivo.garant.ru/document/redirect/405263473/1021">Приказ</text:a> Минспорта России от 7 июля 2022 г. N 575</text:p>
      <text:p text:style-name="s22"><text:a xlink:type="simple" xlink:href="http://ivo.garant.ru/document/redirect/76808081/1039">См. предыдущую редакцию</text:a></text:p>
      <text:p text:style-name="s1">39. Учебно-тренировочные сборы проводятся организацией в целях качественной подготовки спортсменов и повышения их спортивного мастерства. Направленность, содержание и продолжительность учебно-тренировочных сборов определяется в зависимости от уровня подготовленности спортсменов, задач и ранга предстоящих или прошедших спортивных соревнований с учетом классификации учебно-тренировочных сборов, приведенной в <text:a xlink:type="simple" xlink:href="http://ivo.garant.ru/document/redirect/57413300/0">федеральных стандартах</text:a> спортивной подготовки.</text:p>
      <text:p text:style-name="s1"><text:bookmark text:name="anchor1040"/>40. Участие в спортивных соревнованиях и мероприятиях спортсменов организации, осуществляется в соответствии с планом физкультурных и спортивных мероприятий организации, формируемым на основе Единого календарного плана межрегиональных, всероссийских и международных физкультурных и спортивных мероприятий, календарных планов физкультурных и спортивных мероприятий субъекта Российской Федерации, календарных планов физкультурных и спортивных мероприятий муниципальных образований.</text:p>
      <text:p text:style-name="s22header">Информация об изменениях:</text:p>
      <text:p text:style-name="s22"><text:bookmark text:name="anchor1041"/>Пункт 41 изменен с 1 января 2023 г. - <text:a xlink:type="simple" xlink:href="http://ivo.garant.ru/document/redirect/405263473/1022">Приказ</text:a> Минспорта России от 7 июля 2022 г. N 575</text:p>
      <text:p text:style-name="s22"><text:a xlink:type="simple" xlink:href="http://ivo.garant.ru/document/redirect/76808081/1041">См. предыдущую редакцию</text:a></text:p>
      <text:p text:style-name="s1">41. Инструкторская и судейская практика проводится с целью получения спортсменами знаний и навыков инструктора по спорту и судьи по спорту для последующего привлечения к инструкторской и судейской работе. Приобретение навыков инструкторской и судейской практики предусматривается дополнительной образовательной программой спортивной подготовки.</text:p>
      <text:p text:style-name="s1"><text:bookmark text:name="anchor1042"/>42. Медико-восстановительные мероприятия проводятся с целью медико-биологического сопровождения, медицинского обеспечения, осуществления восстановительных и реабилитационных мероприятий, организации спортивного питания (возмещение энергозатрат, фармакологическое обеспечение).</text:p>
      <text:p text:style-name="s22header">Информация об изменениях:</text:p>
      <text:p text:style-name="s22"><text:bookmark text:name="anchor1043"/>Пункт 43 изменен с 1 июля 2023 г. - <text:a xlink:type="simple" xlink:href="http://ivo.garant.ru/document/redirect/407066256/1011">Приказ</text:a> Минспорта России от 17 мая 2023 г. N 325</text:p>
      <text:p text:style-name="s22"><text:a xlink:type="simple" xlink:href="http://ivo.garant.ru/document/redirect/76824267/1043">См. предыдущую редакцию</text:a></text:p>
      <text:p text:style-name="s1">43. Абзац утратил силу с 1 июля 2023 г. - <text:a xlink:type="simple" xlink:href="http://ivo.garant.ru/document/redirect/407066256/1111">Приказ</text:a> Минспорта России от 17 мая 2023 г. N 325</text:p>
      <text:p text:style-name="s22header">Информация об изменениях:</text:p>
      <text:p text:style-name="s22"><text:a xlink:type="simple" xlink:href="http://ivo.garant.ru/document/redirect/76824267/1043">См. предыдущую редакцию</text:a></text:p>
      <text:p text:style-name="s1"><text:bookmark text:name="anchor1432"/>Аттестация включает в себя:</text:p>
      <text:p text:style-name="s1">конкретизацию критериев подготовки спортсменов на каждом этапе спортивной подготовки, с учетом возраста и влияния физических качеств и телосложения на результативность в виде спорта;</text:p>
      <text:p text:style-name="s1">требования к результатам реализации программы на каждом этапе спортивной подготовки, выполнение которых дает основание для перевода спортсмена на следующий этап спортивной подготовки;</text:p>
      <text:p text:style-name="s1">виды контроля теоретической, общей физической, специальной физической, технической, тактической, психологической, интегральной, соревновательной подготовки, комплекс контрольных испытаний и контрольно-переводные нормативы по годам и этапам подготовки, сроки проведения контроля;</text:p>
      <text:p text:style-name="s1">комплексы контрольных упражнений для оценки овладения видами подготовки спортсменов, методические указания по организации тестирования, методам и организации медико-биологического обследования.</text:p>
      <text:p text:style-name="s22header">Информация об изменениях:</text:p>
      <text:p text:style-name="s22"><text:bookmark text:name="anchor1044"/>Пункт 44 изменен с 1 января 2023 г. - <text:a xlink:type="simple" xlink:href="http://ivo.garant.ru/document/redirect/405263473/1023">Приказ</text:a> Минспорта России от 7 июля 2022 г. N 575</text:p>
      <text:p text:style-name="s22"><text:a xlink:type="simple" xlink:href="http://ivo.garant.ru/document/redirect/76808081/1044">См. предыдущую редакцию</text:a></text:p>
      <text:p text:style-name="s1">44. Система спортивного отбора и спортивной ориентации заключается в целевом поиске и подборе состава перспективных спортсменов для достижения высоких спортивных результатов.</text:p>
      <text:p text:style-name="s1">В систему спортивного отбора включаются следующие мероприятия:</text:p>
      <text:p text:style-name="s1">массовый просмотр и тестирование лиц с целью ориентирования их на занятия спортом;</text:p>
      <text:p text:style-name="s1">отбор перспективных спортсменов для комплектования групп спортивной подготовки по видам спорта;</text:p>
      <text:p text:style-name="s1"><text:bookmark text:name="anchor10445"/>просмотр и отбор перспективных спортсменов на учебно-тренировочных мероприятиях (в том числе учебно-тренировочных сборах) и спортивных соревнованиях.</text:p>
      <text:p text:style-name="s22header">Информация об изменениях:</text:p>
      <text:p text:style-name="s22"><text:bookmark text:name="anchor1045"/>Пункт 45 изменен с 1 января 2023 г. - <text:a xlink:type="simple" xlink:href="http://ivo.garant.ru/document/redirect/405263473/1024">Приказ</text:a> Минспорта России от 7 июля 2022 г. N 575</text:p>
      <text:p text:style-name="s22"><text:a xlink:type="simple" xlink:href="http://ivo.garant.ru/document/redirect/76808081/1045">См. предыдущую редакцию</text:a></text:p>
      <text:p text:style-name="s1">45. Требования к структуре и содержанию программ, содержащиеся в <text:a xlink:type="simple" xlink:href="http://ivo.garant.ru/document/redirect/57413300/0">федеральных стандартах</text:a> спортивной подготовки, обязательны для организации при разработке и реализации программ.</text:p>
      <text:p text:style-name="s1">При составлении программы должны учитываться следующие принципы (особенности) построения процесса спортивной подготовки:</text:p>
      <text:p text:style-name="s1"><text:bookmark text:name="anchor10453"/>направленность программы на максимально возможные (высшие) достижения (выражается в использовании наиболее эффективных средств и методов спортивной подготовки, поэтапном усложнении учебно-тренировочного процесса и соревновательной деятельности, оптимизации бытового режима спортсменов, применении оптимальной системы питания, отдыха и восстановления);</text:p>
      <text:p text:style-name="s1"><text:bookmark text:name="anchor10454"/>программно-целевой подход к организации спортивной подготовки (выражается в прогнозировании спортивного результата и моделировании содержания учебно-тренировочного процесса с учетом видов подготовки (физической, технической, тактической, психологической, теоретической), структуры учебно-тренировочного и соревновательного процесса в различных циклах подготовки, в составлении и реализации конкретных планов спортивной подготовки на различных этапах, внесении корректировок, обеспечивающих достижение конечной целевой установки - победы в определенных спортивных соревнованиях, достижении конкретных спортивных результатов);</text:p>
      <text:p text:style-name="s1">индивидуализация спортивной подготовки (выражается в построении процесса спортивной подготовки с учетом индивидуальных особенностей конкретного спортсмена, его пола, возраста, функционального состояния организма, уровня спортивного мастерства);</text:p>
      <text:p text:style-name="s1">единство общей и специальной физической подготовки (выражается в построении процесса спортивной подготовки с учетом соотношения средств и методов применения общей и специальной физической подготовки, числа проведенных занятий, индивидуальных способностей спортсмена, периода подготовки, решаемых тренировочных задач. По мере повышения уровня спортивного мастерства спортсмена доля специальной физической подготовки в общем объеме тренировочных средств должна возрастать);</text:p>
      <text:p text:style-name="s1"><text:bookmark text:name="anchor10457"/>непрерывность и цикличность процесса подготовки (выражается в необходимости проведения систематического процесса спортивной подготовки, одновременного внесения изменений в его содержание в зависимости от этапа подготовки, обеспечения преемственности и последовательности чередования нагрузки, в соответствии с закономерностями учебно-тренировочного процесса, с учетом многолетней непрерывности процесса спортивной подготовки);</text:p>
      <text:p text:style-name="s1"><text:bookmark text:name="anchor10458"/>взаимосвязь всех составляющих процесса спортивной подготовки, прежде всего учебно-тренировочного и соревновательного процессов (построение процесса спортивной подготовки спортсмена должно соответствовать календарю проведения соревновательной деятельности, и обеспечивать эффективное выступление спортсмена на соревнованиях соответствующего уровня).</text:p>
      <text:p text:style-name="s22header">Информация об изменениях:</text:p>
      <text:p text:style-name="s22"><text:bookmark text:name="anchor1046"/>Пункт 46 изменен с 1 января 2023 г. - <text:a xlink:type="simple" xlink:href="http://ivo.garant.ru/document/redirect/405263473/1025">Приказ</text:a> Минспорта России от 7 июля 2022 г. N 575</text:p>
      <text:p text:style-name="s22"><text:a xlink:type="simple" xlink:href="http://ivo.garant.ru/document/redirect/76808081/1046">См. предыдущую редакцию</text:a></text:p>
      <text:p text:style-name="s1">46. Комплектование групп на этапах спортивной подготовки осуществляется с учетом:</text:p>
      <text:p text:style-name="s1">возрастных закономерностей, становления спортивного мастерства (выполнения разрядных нормативов);</text:p>
      <text:p text:style-name="s1">объемов недельной тренировочной нагрузки;</text:p>
      <text:p text:style-name="s1">выполнения нормативов по общей и специальной физической подготовке;</text:p>
      <text:p text:style-name="s1">спортивных результатов;</text:p>
      <text:p text:style-name="s1">возраста спортсмена.</text:p>
      <text:p text:style-name="s1"><text:bookmark text:name="anchor10467"/>В зависимости от специфики вида спорта и периода подготовки (переходный, подготовительный, соревновательный), начиная с учебно-тренировочного этапа (этапа спортивной специализации), недельная тренировочная нагрузка может увеличиваться или уменьшаться в пределах годового тренировочного плана, определенного для данного этапа спортивной подготовки.</text:p>
      <text:p text:style-name="s1">Наполняемость групп и определение максимального объема тренировочной нагрузки осуществляется в соответствии с требованиями <text:a xlink:type="simple" xlink:href="http://ivo.garant.ru/document/redirect/57413300/0">федеральных стандартов</text:a> спортивной подготовки по видам спорта.</text:p>
      <text:p text:style-name="s1">Организация самостоятельно определяет наполняемость групп и максимальный объем недельной тренировочной нагрузки на каждом этапе спортивной подготовки при отсутствии <text:a xlink:type="simple" xlink:href="http://ivo.garant.ru/document/redirect/57413300/0">федерального стандарта</text:a> спортивной подготовки по виду спорта в соответствии с <text:a xlink:type="simple" xlink:href="#anchor1300">Приложением N 3</text:a> к требованиям.</text:p>
      <text:p text:style-name="s22header">Информация об изменениях:</text:p>
      <text:p text:style-name="s22"><text:bookmark text:name="anchor1047"/>Пункт 47 изменен с 1 июля 2023 г. - <text:a xlink:type="simple" xlink:href="http://ivo.garant.ru/document/redirect/407066256/1012">Приказ</text:a> Минспорта России от 17 мая 2023 г. N 325</text:p>
      <text:p text:style-name="s22"><text:a xlink:type="simple" xlink:href="http://ivo.garant.ru/document/redirect/76824267/1047">См. предыдущую редакцию</text:a></text:p>
      <text:p text:style-name="s1"> </text:p>
      <text:p text:style-name="s9header">ГАРАНТ:</text:p>
      <text:p text:style-name="s9"><text:a xlink:type="simple" xlink:href="http://ivo.garant.ru/document/redirect/409308040/1111">Решением</text:a> Верховного Суда Российской Федерации от 3 июня 2024 г. N АКПИ24-231, оставленным без изменения <text:a xlink:type="simple" xlink:href="http://ivo.garant.ru/document/redirect/409569137/1111">определением</text:a> Апелляционной коллегии Верховного Суда РФ от 13 августа 2024 г. N АПЛ24-293, пункт 47 признан не противоречащим действующему законодательству в той части, в какой он не позволяет спортивным школам предоставлять обучающимся в спортивных школах длительный отдых (каникулы)</text:p>
      <text:p text:style-name="s1">47. Спортивная подготовка в организации осуществляется в соответствии с годовым тренировочным планом, рассчитанным на 52 недели, в соответствии с <text:a xlink:type="simple" xlink:href="http://ivo.garant.ru/document/redirect/57413300/0">федеральными стандартами</text:a> спортивной подготовки (при наличии) на основе утвержденной программы.</text:p>
      <text:p text:style-name="s1">Ежегодное планирование спортивной подготовки осуществляется в соответствии со следующими сроками:</text:p>
      <text:p text:style-name="s1"><text:bookmark text:name="anchor10473"/>перспективное планирование (на олимпийский цикл - 4 года), позволяющее определить этапы реализации дополнительные образовательные программы спортивной подготовки;</text:p>
      <text:p text:style-name="s1"><text:bookmark text:name="anchor1474"/>ежегодное планирование, позволяющее составить план проведения групповых и индивидуальных тренировочных занятий, аттестации;</text:p>
      <text:p text:style-name="s1"><text:bookmark text:name="anchor10475"/>ежеквартальное планирование, позволяющее спланировать работу по проведению индивидуальных тренировочных занятий; самостоятельную работу лиц, проходящих спортивную подготовку, по индивидуальным планам; учебно-тренировочные сборы; участие в спортивных соревнованиях и иных мероприятиях;</text:p>
      <text:p text:style-name="s1">ежемесячное планирование (не позднее чем за месяц до планируемого срока проведения) инструкторская и судейская практика, а также медико-восстановительные и другие мероприятия.</text:p>
      <text:p text:style-name="s22header">Информация об изменениях:</text:p>
      <text:p text:style-name="s22"><text:bookmark text:name="anchor1048"/>Пункт 48 изменен с 1 января 2023 г. - <text:a xlink:type="simple" xlink:href="http://ivo.garant.ru/document/redirect/405263473/1027">Приказ</text:a> Минспорта России от 7 июля 2022 г. N 575</text:p>
      <text:p text:style-name="s22"><text:a xlink:type="simple" xlink:href="http://ivo.garant.ru/document/redirect/76808081/1048">См. предыдущую редакцию</text:a></text:p>
      <text:p text:style-name="s1">48. В расписании (графике) тренировочных занятий (далее - расписание) указывается еженедельный график проведения занятий по группам подготовки, утвержденный приказом руководителя организации на календарный год, спортивный сезон, согласованный с тренерским советом в целях установления наиболее благоприятного режима учебно-тренировочного процесса, отдыха спортсменов.</text:p>
      <text:p text:style-name="s1">При составлении расписания продолжительность одного тренировочного занятия рассчитывается с учетом возрастных особенностей и этапа спортивной подготовки.</text:p>
      <text:p text:style-name="s1"><text:bookmark text:name="anchor1049"/>49. Взаимодействие организаций в системе подготовки спортивного резерва осуществляется в целях обеспечения подготовки спортивного резерва для спортивных сборных команд Российской Федерации и повышения эффективности спортивной подготовки.</text:p>
      <text:p text:style-name="s1"><text:bookmark text:name="anchor1050"/>50. Взаимодействие осуществляется по следующим направлениям:</text:p>
      <text:p text:style-name="s1">научно-методическое обеспечение системы подготовки спортивного резерва;</text:p>
      <text:p text:style-name="s1">методическое обеспечение системы подготовки спортивного резерва;</text:p>
      <text:p text:style-name="s1">координация деятельности физкультурно-спортивных организаций по подготовке спортивного резерва;</text:p>
      <text:p text:style-name="s1">профессиональная переподготовка и повышение квалификации лиц, осуществляющих спортивную подготовку;</text:p>
      <text:p text:style-name="s1">информационно-аналитическое обеспечение подготовки спортивного резерва;</text:p>
      <text:p text:style-name="s1">медицинское обеспечение организаций;</text:p>
      <text:p text:style-name="s1">материально-техническое обеспечения организаций.</text:p>
      <text:p text:style-name="s1">Взаимодействие осуществляют организации, указанные в <text:a xlink:type="simple" xlink:href="#anchor1005">пунктах 5-7</text:a> требований, а также научные организации, лица, осуществляющие спортивную подготовку, спортсмены, иные физические и юридические лица.</text:p>
      <text:p text:style-name="s1"><text:bookmark text:name="anchor1051"/>51. Федеральный центр подготовки спортивного резерва осуществляет координацию деятельности физкультурно-спортивных организаций по подготовке спортивного резерва через постоянно действующее структурное подразделение федерального центра подготовки спортивного резерва - организационно-методическое управление (далее - управление).</text:p>
      <text:p text:style-name="s1"><text:bookmark text:name="anchor1052"/>52. Управление:</text:p>
      <text:p text:style-name="s1">осуществляет координацию деятельности физкультурно-спортивных организаций по подготовке спортивного резерва для спортивных сборных команд Российской Федерации;</text:p>
      <text:p text:style-name="s1">ведет организационно-методическую работу, осуществляет координацию организационно-методической работы по подготовке спортивного резерва с субъектами Российской Федерации;</text:p>
      <text:p text:style-name="s1">осуществляет методическую работу по профессиональной переподготовке и повышению квалификации работников отрасли физической культуры и спорта.</text:p>
      <text:p text:style-name="s1">Федеральный центр подготовки спортивного резерва, при необходимости, привлекает к работе управления специалистов и экспертов в целях взаимодействия с органами исполнительной власти в области физической культуры и спорта субъектов Российской Федерации.</text:p>
      <text:p text:style-name="s1"><text:bookmark text:name="anchor1053"/>53. В целях реализации мероприятий, связанных с осуществлением методического обеспечения организаций, в управлении создаются методические отделы по федеральным округам, в составе которых осуществляют деятельность инструкторы-методисты по федеральным округам.</text:p>
      <text:p text:style-name="s1"><text:bookmark text:name="anchor1054"/>54. Инструктор-методист по федеральному округу:</text:p>
      <text:p text:style-name="s1"><text:bookmark text:name="anchor1312"/>а) осуществляет мероприятия по разработке и реализации методических материалов и рекомендаций в субъектах Российской Федерации;</text:p>
      <text:p text:style-name="s1"><text:bookmark text:name="anchor1313"/>б) формирует статистические, информационные и отчетные материалы;</text:p>
      <text:p text:style-name="s1"><text:bookmark text:name="anchor1314"/>в) проводит мониторинг уровня профессиональной подготовленности лиц, осуществляющих спортивную подготовку, в субъекте Российской Федерации;</text:p>
      <text:p text:style-name="s22header">Информация об изменениях:</text:p>
      <text:p text:style-name="s22"><text:bookmark text:name="anchor1315"/>Подпункт "г" изменен с 1 января 2023 г. - <text:a xlink:type="simple" xlink:href="http://ivo.garant.ru/document/redirect/405263473/1281">Приказ</text:a> Минспорта России от 7 июля 2022 г. N 575</text:p>
      <text:p text:style-name="s22"><text:a xlink:type="simple" xlink:href="http://ivo.garant.ru/document/redirect/76808081/1315">См. предыдущую редакцию</text:a></text:p>
      <text:p text:style-name="s1">г) участвует в разработке и внедрении дополнительных образовательных программ спортивной подготовки по видам спорта;</text:p>
      <text:p text:style-name="s1"><text:bookmark text:name="anchor1316"/>д) в пределах своей компетенции осуществляет мониторинг и оценку деятельности организаций в субъектах Российской Федерации и вносит рекомендации в их дальнейшую деятельность;</text:p>
      <text:p text:style-name="s1"><text:bookmark text:name="anchor1317"/>е) участвует в организации мероприятий по профессиональной переподготовке и повышению квалификации лиц, осуществляющих спортивную подготовку;</text:p>
      <text:p text:style-name="s1"><text:bookmark text:name="anchor1318"/>ж) осуществляет методическое сопровождение лиц, осуществляющих спортивную подготовку, в субъекте Российской Федерации;</text:p>
      <text:p text:style-name="s1"><text:bookmark text:name="anchor1319"/>з) осуществляет взаимодействие со старшими тренерами по резерву спортивных сборных команд Российской Федерации по виду спорта (спортивной дисциплине) с целью повышения качества подготовки спортивного резерва для спортивных сборных команд Российской Федерации;</text:p>
      <text:p text:style-name="s1"><text:bookmark text:name="anchor1320"/>и) организует совместную работу со специалистами органов публично-правовых образований и организаций, указанных в <text:a xlink:type="simple" xlink:href="#anchor1005">пунктах 5-7</text:a> требований, в части:</text:p>
      <text:p text:style-name="s1">совместного планирования, разработки и осуществления мероприятий, направленных на повышение профессиональной подготовки и повышения квалификации лиц, осуществляющих спортивную подготовку (семинары, конференции, курсы повышения квалификации, профессиональной переподготовки);</text:p>
      <text:p text:style-name="s1">взаимного информирования по вопросам подготовки спортивного резерва;</text:p>
      <text:p text:style-name="s1">подготовки проектов нормативных правовых актов и других документов, необходимых для обеспечения подготовки спортивного резерва;</text:p>
      <text:p text:style-name="s1">направления совместных информационных писем, справок, обзоров;</text:p>
      <text:p text:style-name="s1">разработки и выполнения региональных программ развития видов спорта;</text:p>
      <text:p text:style-name="s1">разработки и выпуску научно-методических пособий, методических рекомендаций по подготовке спортивного резерва;</text:p>
      <text:p text:style-name="s1">организации научных исследований, осуществления экспериментальной и инновационной деятельности в области физической культуры и спорта, проведении совещаний, научно-практических конференций, семинаров и иных мероприятий по вопросам развития системы подготовки спортивного резерва;</text:p>
      <text:p text:style-name="s1"><text:bookmark text:name="anchor1321"/>к) в целях координации подготовки спортивного резерва обращается к специалистам организаций, указанным в <text:a xlink:type="simple" xlink:href="#anchor1005">пунктах 5-7</text:a> требований, с предложениями и рекомендациями по организации деятельности, а также запрашивает от них:</text:p>
      <text:p text:style-name="s1">информацию об организации деятельности, в том числе, по методическому обеспечению организаций в указанный срок;</text:p>
      <text:p text:style-name="s1">планы работы отдела координации деятельности и методического обеспечения ЦСП;</text:p>
      <text:p text:style-name="s1">отчеты о выполнении планов работы отдела координации деятельности и методического обеспечения ЦСП;</text:p>
      <text:p text:style-name="s1">иную необходимую для осуществления должностных обязанностей информацию;</text:p>
      <text:p text:style-name="s22header">Информация об изменениях:</text:p>
      <text:p text:style-name="s22"><text:bookmark text:name="anchor1322"/>Подпункт "л" изменен с 1 января 2023 г. - <text:a xlink:type="simple" xlink:href="http://ivo.garant.ru/document/redirect/405263473/1282">Приказ</text:a> Минспорта России от 7 июля 2022 г. N 575</text:p>
      <text:p text:style-name="s22"><text:a xlink:type="simple" xlink:href="http://ivo.garant.ru/document/redirect/76808081/1322">См. предыдущую редакцию</text:a></text:p>
      <text:p text:style-name="s1">л) представляет специалистам органов публично-правовых образований и организаций, указанных в <text:a xlink:type="simple" xlink:href="#anchor1005">пунктах 5-7</text:a> требований, информацию по:</text:p>
      <text:p text:style-name="s1">основным направлениям развития системы подготовки спортивного резерва;</text:p>
      <text:p text:style-name="s1">нормативному правовому регулированию системы подготовки спортивного резерва;</text:p>
      <text:p text:style-name="s1"><text:bookmark text:name="anchor13224"/>новым программам и технологиям учебно-тренировочного процесса.</text:p>
      <text:p text:style-name="s1">Инструктор-методист по федеральному округу проводит консультации для специалистов организаций, указанных в <text:a xlink:type="simple" xlink:href="#anchor1007">пункте 7</text:a> требований по:</text:p>
      <text:p text:style-name="s1">актуальным вопросам подготовки спортивного резерва;</text:p>
      <text:p text:style-name="s1">вопросам организации и повышения эффективности деятельности организаций;</text:p>
      <text:p text:style-name="s1"><text:bookmark text:name="anchor13228"/>разработке и реализации дополнительных образовательных программ спортивной подготовки.</text:p>
      <text:p text:style-name="s1"><text:bookmark text:name="anchor1055"/>55. Специалисты организаций, указанных в <text:a xlink:type="simple" xlink:href="#anchor1007">пункте 7</text:a> требований:</text:p>
      <text:p text:style-name="s1">обращаются к инструктору-методисту по федеральному округу за консультацией в пределах его компетенции;</text:p>
      <text:p text:style-name="s1">по запросу инструктора-методиста по федеральному округу представляют необходимую информацию, в указанный срок;</text:p>
      <text:p text:style-name="s1">содействуют инструктору-методисту по федеральному округу в выполнении должностных обязанностей;</text:p>
      <text:p text:style-name="s1">осуществляют свою деятельность с учетом рекомендаций инструктора-методиста по федеральному округу.</text:p>
      <text:p text:style-name="s1"><text:bookmark text:name="anchor1056"/>56. Спортивный отдел по группе видов спорта управления (далее - спортивный отдел управления) создается в целях реализации мероприятий по координации работы тренеров спортивных сборных команд субъектов Российской Федерации по видам спорта, обеспечению взаимодействия со специалистами органов исполнительной власти в области физической культуры и спорта субъектов Российской Федерации, и общероссийских спортивных федераций в целях повышения качества подготовки спортивного резерва для спортивных сборных команд Российской Федерации.</text:p>
      <text:p text:style-name="s1">Спортивный отдел управления осуществляет свои функции через старших тренеров по резерву спортивной сборной команды Российской Федерации (по виду спорта, спортивной дисциплине).</text:p>
      <text:p text:style-name="s1">Старший тренер по резерву спортивной сборной команды Российской Федерации (по виду спорта, спортивной дисциплине):</text:p>
      <text:p text:style-name="s1"><text:bookmark text:name="anchor1323"/>а) взаимодействует с организациями в целях пополнения резерва спортивной сборной команды Российской Федерации (по виду спорта, спортивной дисциплине);</text:p>
      <text:p text:style-name="s1"><text:bookmark text:name="anchor1324"/>б) осуществляет отбор спортсменов в резерв спортивной сборной команды Российской Федерации (по виду спорта, спортивной дисциплине);</text:p>
      <text:p text:style-name="s22header">Информация об изменениях:</text:p>
      <text:p text:style-name="s22"><text:bookmark text:name="anchor1325"/>Подпункт "в" изменен с 1 января 2023 г. - <text:a xlink:type="simple" xlink:href="http://ivo.garant.ru/document/redirect/405263473/1291">Приказ</text:a> Минспорта России от 7 июля 2022 г. N 575</text:p>
      <text:p text:style-name="s22"><text:a xlink:type="simple" xlink:href="http://ivo.garant.ru/document/redirect/76808081/1325">См. предыдущую редакцию</text:a></text:p>
      <text:p text:style-name="s1">в) разрабатывает рекомендации по корректировке дополнительных предпрофессиональных программ в области физической культуры и спорта, и дополнительных образовательных программ спортивной подготовки;</text:p>
      <text:p text:style-name="s1"><text:bookmark text:name="anchor1326"/>г) участвует в организации совещаний и конференций с руководителями организаций по вопросам подготовки спортивного резерва;</text:p>
      <text:p text:style-name="s1"><text:bookmark text:name="anchor1327"/>д) осуществляет контроль за отсутствием медицинских противопоказаний у спортсменов;</text:p>
      <text:p text:style-name="s1"><text:bookmark text:name="anchor1328"/>е) организует мероприятия, направленные на подтверждение кандидатами на зачисление в резерв спортивной сборной команды Российской Федерации (по виду спорта, спортивной дисциплине) нормативов по общей и специальной физической подготовке;</text:p>
      <text:p text:style-name="s1"><text:bookmark text:name="anchor1329"/>ж) согласует решения о зачислении спортсмена в резерв спортивной сборной команды Российской Федерации (по виду спорта, спортивной дисциплине);</text:p>
      <text:p text:style-name="s1"><text:bookmark text:name="anchor1330"/>з) ведет отчетность по составу и наполнению резерва спортивной сборной команды Российской Федерации (по виду спорта, спортивной дисциплине);</text:p>
      <text:p text:style-name="s22header">Информация об изменениях:</text:p>
      <text:p text:style-name="s22"><text:bookmark text:name="anchor1331"/>Подпункт "и" изменен с 1 января 2023 г. - <text:a xlink:type="simple" xlink:href="http://ivo.garant.ru/document/redirect/405263473/1292">Приказ</text:a> Минспорта России от 7 июля 2022 г. N 575</text:p>
      <text:p text:style-name="s22"><text:a xlink:type="simple" xlink:href="http://ivo.garant.ru/document/redirect/76808081/1331">См. предыдущую редакцию</text:a></text:p>
      <text:p text:style-name="s1">и) участвует в организации региональных учебно-тренировочных сборов;</text:p>
      <text:p text:style-name="s22header">Информация об изменениях:</text:p>
      <text:p text:style-name="s22"><text:bookmark text:name="anchor1332"/>Подпункт "к" изменен с 1 января 2023 г. - <text:a xlink:type="simple" xlink:href="http://ivo.garant.ru/document/redirect/405263473/1293">Приказ</text:a> Минспорта России от 7 июля 2022 г. N 575</text:p>
      <text:p text:style-name="s22"><text:a xlink:type="simple" xlink:href="http://ivo.garant.ru/document/redirect/76808081/1332">См. предыдущую редакцию</text:a></text:p>
      <text:p text:style-name="s1">к) посещает региональные учебно-тренировочные мероприятия (в том числе учебно-тренировочные сборы) и спортивные мероприятия с целью выявления перспективных спортсменов для зачисления в резерв спортивной сборной команды Российской Федерации;</text:p>
      <text:p text:style-name="s1"><text:bookmark text:name="anchor1333"/>л) предоставляет информацию о спортсменах, включенных в резерв, главному тренеру спортивной сборной команды Российской Федерации для принятия решения о переводе в основной состав спортивной сборной команды Российской Федерации (по виду спорта, спортивной дисциплине);</text:p>
      <text:p text:style-name="s1"><text:bookmark text:name="anchor1334"/>м) участвует в подготовке и проведении научно-практических конференций, семинаров, совещаний, круглых столов и демонстрационных практических занятий по вопросам, связанным с развитием вида спорта в Российской Федерации;</text:p>
      <text:p text:style-name="s1"><text:bookmark text:name="anchor1335"/>н) участвует в формировании и в работе комплексных научных групп по виду спорта;</text:p>
      <text:p text:style-name="s1"><text:bookmark text:name="anchor1336"/>о) осуществляет взаимодействие с общероссийской спортивной федерацией по вопросам спортивной деятельности (комплектование спортивных сборных команд России, участвует в формировании выездных составов на международные соревнования в составе спортивных сборных команд России и других вопросах в установленной сфере деятельности);</text:p>
      <text:p text:style-name="s1"><text:bookmark text:name="anchor1337"/>п) оказывает практическую, методическую и консультативную помощь тренерам и спортсменам спортивных сборных команд по виду спорта в России;</text:p>
      <text:p text:style-name="s1"><text:bookmark text:name="anchor1338"/>р) подготавливает при участии главных тренеров спортивной сборной команды субъекта Российской Федерации (по виду спорта, спортивной дисциплине) аналитические материалы и информацию, необходимую для осуществления деятельности.</text:p>
      <text:p text:style-name="s1">Для выполнения своих обязанностей старший тренер по резерву спортивной сборной команды Российской Федерации (по виду спорта, спортивной дисциплине) взаимодействует:</text:p>
      <text:p text:style-name="s1">со специалистами органов исполнительной власти в области физической культуры и спорта субъекта Российской Федерации;</text:p>
      <text:p text:style-name="s1">с главными тренерами спортивных сборных команд по видам спорта субъектов Российской Федерации;</text:p>
      <text:p text:style-name="s1">со старшими тренерами спортивной сборной команды субъекта Российской Федерации (по виду спорта, спортивной дисциплине);</text:p>
      <text:p text:style-name="s1">с инструкторами-методистами по федеральным округам;</text:p>
      <text:p text:style-name="s1">со специалистами общероссийских и региональных спортивных федераций;</text:p>
      <text:p text:style-name="s1">со специалистами организаций, указанных в <text:a xlink:type="simple" xlink:href="#anchor1005">пунктах 5-7</text:a> требований.</text:p>
      <text:p text:style-name="s1"><text:bookmark text:name="anchor1057"/>57. Методическое обеспечение организаций и координацию деятельности физкультурно-спортивных организаций по подготовке спортивного резерва в субъектах Российской Федерации осуществляет ЦСП, через постоянно действующие структурные подразделения - отдел координации деятельности и методического обеспечения организаций и отдел спортивного резерва.</text:p>
      <text:p text:style-name="s1"><text:bookmark text:name="anchor1058"/>58. Работники отдела координации деятельности и методического обеспечения организаций ЦСП:</text:p>
      <text:p text:style-name="s1"><text:bookmark text:name="anchor1339"/>а) участвуют в разработке и реализации методических материалов и рекомендаций в субъектах Российской Федерации;</text:p>
      <text:p text:style-name="s22header">Информация об изменениях:</text:p>
      <text:p text:style-name="s22"><text:bookmark text:name="anchor1340"/>Подпункт "б" изменен с 1 января 2023 г. - <text:a xlink:type="simple" xlink:href="http://ivo.garant.ru/document/redirect/405263473/1030">Приказ</text:a> Минспорта России от 7 июля 2022 г. N 575</text:p>
      <text:p text:style-name="s22"><text:a xlink:type="simple" xlink:href="http://ivo.garant.ru/document/redirect/76808081/1340">См. предыдущую редакцию</text:a></text:p>
      <text:p text:style-name="s1">б) участвуют в разработке дополнительных образовательных программ спортивной подготовки по видам спорта;</text:p>
      <text:p text:style-name="s22header">Информация об изменениях:</text:p>
      <text:p text:style-name="s22"><text:bookmark text:name="anchor1341"/>Подпункт "в" изменен с 1 января 2023 г. - <text:a xlink:type="simple" xlink:href="http://ivo.garant.ru/document/redirect/405263473/1030">Приказ</text:a> Минспорта России от 7 июля 2022 г. N 575</text:p>
      <text:p text:style-name="s22"><text:a xlink:type="simple" xlink:href="http://ivo.garant.ru/document/redirect/76808081/1341">См. предыдущую редакцию</text:a></text:p>
      <text:p text:style-name="s1">в) проводят консультации для организаций, расположенных в субъекте Российской Федерации, по актуальным вопросам подготовки спортивного резерва, по вопросам организации и повышения эффективности деятельности организаций, по разработке и реализации дополнительных образовательных программ спортивной подготовки;</text:p>
      <text:p text:style-name="s1"><text:bookmark text:name="anchor1342"/>г) осуществляют мониторинг и оценку деятельности организаций в субъекте Российской Федерации и готовят рекомендации по совершенствованию их деятельности;</text:p>
      <text:p text:style-name="s1"><text:bookmark text:name="anchor1343"/>д) осуществляют методическое сопровождение лиц, осуществляющих спортивную подготовку, в субъекте Российской Федерации;</text:p>
      <text:p text:style-name="s1"><text:bookmark text:name="anchor1344"/>е) участвуют в организации мероприятий по профессиональной переподготовке и повышению квалификации лиц, осуществляющих спортивную подготовку;</text:p>
      <text:p text:style-name="s1"><text:bookmark text:name="anchor1345"/>ж) представляют необходимую информацию по запросу инструктора-методиста по федеральному округу;</text:p>
      <text:p text:style-name="s1"><text:bookmark text:name="anchor1346"/>з) содействуют инструктору-методисту по федеральному округу в выполнении должностных обязанностей;</text:p>
      <text:p text:style-name="s1"><text:bookmark text:name="anchor1347"/>и) привлекают, в случае необходимости, специалистов организаций, указанных в <text:a xlink:type="simple" xlink:href="#anchor1005">пунктах 5-7</text:a> требований, к выполнению обязанностей, предусмотренных настоящим пунктом;</text:p>
      <text:p text:style-name="s1"><text:bookmark text:name="anchor1348"/>к) направляют организациям, расположенным в субъекте Российской Федерации, в пределах своей компетенции предложения и рекомендации по организации их деятельности;</text:p>
      <text:p text:style-name="s1"><text:bookmark text:name="anchor1349"/>л) осуществляют совместную работу с инструктором-методистом по федеральному округу, а также со специалистами организаций, указанных в <text:a xlink:type="simple" xlink:href="#anchor1005">пунктах 5-7</text:a> требований, в части:</text:p>
      <text:p text:style-name="s1">совместного планирования, разработки и осуществления мероприятий, направленных на профессиональную переподготовку и повышение квалификации лиц, осуществляющих спортивную подготовку (семинары, конференции, курсы повышения квалификации, профессиональной переподготовки);</text:p>
      <text:p text:style-name="s1">взаимного информирования по вопросам подготовки спортивного резерва;</text:p>
      <text:p text:style-name="s1">согласования и координации самостоятельных действий;</text:p>
      <text:p text:style-name="s1">подготовки проектов правовых актов, типовых программ и других документов, необходимых для обеспечения подготовки спортивного резерва;</text:p>
      <text:p text:style-name="s1">направления совместных информационных писем, справок, обзоров;</text:p>
      <text:p text:style-name="s1">внедрения <text:a xlink:type="simple" xlink:href="http://ivo.garant.ru/document/redirect/57413300/0">федеральных стандартов</text:a> спортивной подготовки;</text:p>
      <text:p text:style-name="s1">разработки и выполнения региональных программ развития видов спорта;</text:p>
      <text:p text:style-name="s1">совместной разработки и выпуску научно-методических пособий для участников системы подготовки спортивного резерва;</text:p>
      <text:p text:style-name="s1">организации совместных научных исследований, осуществления экспериментальной и инновационной деятельности в области физической культуры и спорта, проведении совещаний, научно-практических конференций, семинаров и иных научно-консультативных мероприятий по вопросам развития системы подготовки спортивного резерва.</text:p>
      <text:p text:style-name="s1">Работники отдела координации деятельности и методического обеспечения организаций ЦСП запрашивают у специалистов организаций, указанных в <text:a xlink:type="simple" xlink:href="#anchor1007">пункте 7</text:a> требований:</text:p>
      <text:p text:style-name="s1">информацию об организации деятельности, в том числе, по методическому обеспечению организаций;</text:p>
      <text:p text:style-name="s1">планы работы отделов методического обеспечения организаций;</text:p>
      <text:p text:style-name="s1">отчеты о выполнении планов работы отделов методического обеспечения организаций субъекта Российской Федерации;</text:p>
      <text:p text:style-name="s1">иную необходимую для выполнения своих обязанностей информацию.</text:p>
      <text:p text:style-name="s1"><text:bookmark text:name="anchor1059"/>59. Специалисты организаций, указанных в <text:a xlink:type="simple" xlink:href="#anchor1007">пункте 7</text:a> требований:</text:p>
      <text:p text:style-name="s1">по запросу отдела координации деятельности и методического обеспечения организаций ЦСП представляют необходимую информацию;</text:p>
      <text:p text:style-name="s1">осуществляют свою деятельность с учетом рекомендаций специалистов отдела координации деятельности и методического обеспечения организаций ЦСП.</text:p>
      <text:p text:style-name="s22header">Информация об изменениях:</text:p>
      <text:p text:style-name="s22"><text:bookmark text:name="anchor1060"/>Пункт 60 изменен с 1 июля 2023 г. - <text:a xlink:type="simple" xlink:href="http://ivo.garant.ru/document/redirect/407066256/1013">Приказ</text:a> Минспорта России от 17 мая 2023 г. N 325</text:p>
      <text:p text:style-name="s22"><text:a xlink:type="simple" xlink:href="http://ivo.garant.ru/document/redirect/76824267/1060">См. предыдущую редакцию</text:a></text:p>
      <text:p text:style-name="s1">60. В целях обеспечения качественной спортивной подготовки организации реализуют дополнительные образовательные программы спортивной подготовки как самостоятельно, так и совместно - в сетевой форме реализации образовательных программ.</text:p>
      <text:p text:style-name="s1"><text:bookmark text:name="anchor1061"/>61. Профессиональная переподготовка и повышения квалификации лиц, осуществляющих спортивную подготовку, обеспечивается путем взаимодействия:</text:p>
      <text:p text:style-name="s1">организаций между собой, а также с управлением, с отделом координации деятельности и методического обеспечения организаций ЦСП - в форме совместного проведения научно-практических конференций, совещаний, семинаров, практикумов по проблематике подготовки спортивного резерва;</text:p>
      <text:p text:style-name="s1">организаций с организациями, имеющих лицензии на осуществление образовательной деятельности.</text:p>
      <text:p text:style-name="s22header">Информация об изменениях:</text:p>
      <text:p text:style-name="s22"><text:bookmark text:name="anchor1062"/>Пункт 62 изменен с 1 января 2023 г. - <text:a xlink:type="simple" xlink:href="http://ivo.garant.ru/document/redirect/405263473/1032">Приказ</text:a> Минспорта России от 7 июля 2022 г. N 575</text:p>
      <text:p text:style-name="s22"><text:a xlink:type="simple" xlink:href="http://ivo.garant.ru/document/redirect/76808081/1062">См. предыдущую редакцию</text:a></text:p>
      <text:p text:style-name="s1">62. Оценка качества и эффективности деятельности организации осуществляется в форме самоконтроля в следующих целях:</text:p>
      <text:p text:style-name="s1"><text:bookmark text:name="anchor10622"/>установление соответствия содержания учебно-тренировочных мероприятий возрасту спортсменов, этапу спортивной подготовки, планам подготовки и дополнительной образовательной программе спортивной подготовки по виду спорта;</text:p>
      <text:p text:style-name="s1"><text:bookmark text:name="anchor10623"/>выработка рекомендаций для дальнейшего планирования учебно-тренировочных мероприятий;</text:p>
      <text:p text:style-name="s1">совершенствование методического обеспечения спортивной подготовки;</text:p>
      <text:p text:style-name="s1"><text:bookmark text:name="anchor10625"/>своевременное предупреждение неблагоприятных воздействий на организм и психику спортсменов, связанных с нарушениями санитарно-гигиенических требований к обеспечению и осуществлению учебно-тренировочного процесса;</text:p>
      <text:p text:style-name="s1">оценка уровня профессиональной подготовки и квалификации лиц, осуществляющих спортивную подготовку;</text:p>
      <text:p text:style-name="s1">оценка уровня подготовленности спортсменов и их физического состояния.</text:p>
      <text:p text:style-name="s1"><text:bookmark text:name="anchor1063"/>63. Критериями оценки качества и эффективности деятельности организации на различных этапах спортивной подготовки, являются:</text:p>
      <text:p text:style-name="s22header">Информация об изменениях:</text:p>
      <text:p text:style-name="s22"><text:bookmark text:name="anchor1350"/>Подпункт "а" изменен с 1 января 2023 г. - <text:a xlink:type="simple" xlink:href="http://ivo.garant.ru/document/redirect/405263473/1331">Приказ</text:a> Минспорта России от 7 июля 2022 г. N 575</text:p>
      <text:p text:style-name="s22"><text:a xlink:type="simple" xlink:href="http://ivo.garant.ru/document/redirect/76808081/1350">См. предыдущую редакцию</text:a></text:p>
      <text:p text:style-name="s1">а) на спортивно-оздоровительном этапе:</text:p>
      <text:p text:style-name="s1">состояние здоровья спортсмена;</text:p>
      <text:p text:style-name="s1"><text:bookmark text:name="anchor13503"/>стабильность состава спортсменов, регулярность посещения ими учебно-тренировочных мероприятий;</text:p>
      <text:p text:style-name="s1">гармоничность развития спортсменов;</text:p>
      <text:p text:style-name="s1">уровень освоения знаний в области гигиены и первой медицинской помощи, а также овладения теоретическими основами физической культуры и навыков самоконтроля;</text:p>
      <text:p text:style-name="s1"><text:bookmark text:name="anchor1351"/>б) на этапе начальной подготовки:</text:p>
      <text:p text:style-name="s1">динамика прироста индивидуальных показателей физической подготовленности спортсменов;</text:p>
      <text:p text:style-name="s1">уровень освоения основ техники в избранном виде спорта;</text:p>
      <text:p text:style-name="s1">стабильность состава спортсменов;</text:p>
      <text:p text:style-name="s22header">Информация об изменениях:</text:p>
      <text:p text:style-name="s22"><text:bookmark text:name="anchor1352"/>Подпункт "в" изменен с 1 января 2023 г. - <text:a xlink:type="simple" xlink:href="http://ivo.garant.ru/document/redirect/405263473/1332">Приказ</text:a> Минспорта России от 7 июля 2022 г. N 575</text:p>
      <text:p text:style-name="s22"><text:a xlink:type="simple" xlink:href="http://ivo.garant.ru/document/redirect/76808081/1352">См. предыдущую редакцию</text:a></text:p>
      <text:p text:style-name="s1">в) на учебно-тренировочном этапе (этапе спортивной специализации):</text:p>
      <text:p text:style-name="s1">динамика роста уровня общей, специальной физической и технико-тактической подготовленности спортсменов;</text:p>
      <text:p text:style-name="s1">стабильность выступления на официальных спортивных соревнованиях по виду спорта;</text:p>
      <text:p text:style-name="s1">состояние здоровья спортсменов;</text:p>
      <text:p text:style-name="s1"><text:bookmark text:name="anchor1353"/>г) на этапе совершенствования спортивного мастерства:</text:p>
      <text:p text:style-name="s1">повышение функциональных возможностей организма спортсменов;</text:p>
      <text:p text:style-name="s1">количество спортсменов, повысивших разряд;</text:p>
      <text:p text:style-name="s1">стабильность демонстрации высоких спортивных результатов на региональных и всероссийских официальных спортивных соревнованиях;</text:p>
      <text:p text:style-name="s1">количество спортсменов, переданных из организации для зачисления в УОР или переданных из организации для приема на работу в ЦСП;</text:p>
      <text:p text:style-name="s1">численность спортсменов, проходящих спортивную подготовку на данном этапе;</text:p>
      <text:p text:style-name="s1"><text:bookmark text:name="anchor1354"/>д) на этапе высшего спортивного мастерства:</text:p>
      <text:p text:style-name="s1">количество спортсменов, включенных в основной и резервный составы спортивных сборных команд Российской Федерации, субъектов Российской Федерации;</text:p>
      <text:p text:style-name="s1">стабильность успешных результатов выступления в официальных международных, всероссийских и межрегиональных спортивных соревнованиях, количество призовых мест;</text:p>
      <text:p text:style-name="s1">сохранность контингента спортсменов высокой квалификации, при условии стабильности выступления на официальных международных, всероссийских и межрегиональных спортивных соревнованиях.</text:p>
      <text:p text:style-name="s22header">Информация об изменениях:</text:p>
      <text:p text:style-name="s22"><text:bookmark text:name="anchor1064"/>Пункт 64 изменен с 1 января 2023 г. - <text:a xlink:type="simple" xlink:href="http://ivo.garant.ru/document/redirect/405263473/1034">Приказ</text:a> Минспорта России от 7 июля 2022 г. N 575</text:p>
      <text:p text:style-name="s22"><text:a xlink:type="simple" xlink:href="http://ivo.garant.ru/document/redirect/76808081/1064">См. предыдущую редакцию</text:a></text:p>
      <text:p text:style-name="s1">64. Критериями оценки качества и эффективности деятельности организации на всех этапах спортивной подготовки, являются:</text:p>
      <text:p text:style-name="s1">оценка количественного и качественного состава групп (отделений);</text:p>
      <text:p text:style-name="s1"><text:bookmark text:name="anchor10643"/>посещаемость спортсменами учебно-тренировочных мероприятий в соответствии с расписанием, утвержденным руководителем организации;</text:p>
      <text:p text:style-name="s1">соблюдение установленной тренировочной нагрузки;</text:p>
      <text:p text:style-name="s1"><text:bookmark text:name="anchor10645"/>выполнение спортсменами требований дополнительных образовательных программ спортивной подготовки, уровень знаний, навыков и умений по избранной спортивной специализации (выполнение контрольных нормативов), плановых заданий и достижение планируемых спортивных результатов;</text:p>
      <text:p text:style-name="s1"><text:bookmark text:name="anchor10646"/>содержание и эффективность учебно-тренировочных мероприятий;</text:p>
      <text:p text:style-name="s1"><text:bookmark text:name="anchor10647"/>соответствие документации, разрабатываемой тренером на учебно-тренировочное мероприятие или на цикл учебно-тренировочных мероприятий утвержденным планам подготовки по реализации в организации соответствующей программы;</text:p>
      <text:p text:style-name="s1"><text:bookmark text:name="anchor10648"/>соответствие методических принципов и приемов, реализуемых и применяемых тренерами в ходе учебно-тренировочных мероприятий, современным методикам и технологиям спортивной подготовки;</text:p>
      <text:p text:style-name="s1"><text:bookmark text:name="anchor10649"/>соблюдение правил техники безопасности и охраны труда, санитарно-гигиенических требований при подготовке и проведении учебно-тренировочных мероприятий, а также мер по профилактике и предотвращению спортивного травматизма;</text:p>
      <text:p text:style-name="s1">наличие и качество медицинского обеспечения спортивной подготовки;</text:p>
      <text:p text:style-name="s1">антидопинговые мероприятия.</text:p>
      <text:p text:style-name="s1"/>
      <text:p text:style-name="s1_fi0">_____________________________</text:p>
      <text:p text:style-name="s1"><text:bookmark text:name="anchor777"/>* <text:a xlink:type="simple" xlink:href="http://ivo.garant.ru/document/redirect/10164072/54">статья 54</text:a> Гражданского кодекса Российской Федерации (Собрание законодательства Российской Федерации 05.12.1994, N 32, ст. 3301)</text:p>
      <text:p text:style-name="s1"/>
      <text:p text:style-name="s1_right_fi698"><text:bookmark text:name="anchor1100"/><text:span text:style-name="s10">Приложение N 1
к <text:a xlink:type="simple" xlink:href="#anchor1000">требованиям</text:a></text:span></text:p>
      <text:p text:style-name="s1"/>
      <text:h text:outline-level="1" text:style-name="s3">Примерная методика расчета рациона питания</text:h>
      <text:p text:style-name="s1"/>
      <text:p text:style-name="s1_right_fi698"><text:bookmark text:name="anchor1301"/><text:span text:style-name="s10">Таблица 1</text:span></text:p>
      <text:p text:style-name="s1"/>
      <table:table table:name="10080" table:style-name="10080">
        <table:table-column table:style-name="840"/>
        <table:table-column table:style-name="2100"/>
        <table:table-column table:style-name="3080"/>
        <table:table-column table:style-name="2380"/>
        <table:table-column table:style-name="1680"/>
        <table:table-row>
          <table:table-cell table:style-name="79" table:number-columns-spanned="2" table:number-rows-spanned="2">
            <table:covered-table-cell/>
            <text:p text:style-name="s1_center_fi0">Группы видов спорта</text:p>
          </table:table-cell>
          <table:table-cell table:style-name="13" table:number-columns-spanned="2">
            <table:covered-table-cell/>
            <text:p text:style-name="s1_center_fi0">Олимпийские виды спорта (спортивные дисциплины)</text:p>
          </table:table-cell>
          <table:table-cell table:style-name="77" table:number-rows-spanned="2">
            <text:p text:style-name="s1_center_fi0">средние энергозатраты</text:p>
            <text:p text:style-name="s1_center_fi0">(Ккал)</text:p>
          </table:table-cell>
        </table:table-row>
        <table:table-row>
          <table:table-cell table:style-name="5">
            <text:p text:style-name="s1_center_fi0">летние</text:p>
          </table:table-cell>
          <table:table-cell table:style-name="5">
            <text:p text:style-name="s1_center_fi0">зимние</text:p>
          </table:table-cell>
        </table:table-row>
        <table:table-row>
          <table:table-cell table:style-name="7">
            <text:p text:style-name="s1_center_fi0">а</text:p>
          </table:table-cell>
          <table:table-cell table:style-name="5">
            <text:p text:style-name="s16_fi0">виды спорта, связанные с кратковременными, но значительными физическими нагрузками</text:p>
          </table:table-cell>
          <table:table-cell table:style-name="5">
            <text:p text:style-name="s16_fi0">бадминтон, гимнастика (спортивная, художественная), конный спорт, легкая атлетика (ацикличные виды), парусный спорт, прыжки в воду, прыжки на батуте, стрельба (из лука, пулевая, стендовая), настольный теннис, фехтование</text:p>
          </table:table-cell>
          <table:table-cell table:style-name="5">
            <text:p text:style-name="s16_fi0">бобслей, горнолыжный спорт, прыжки на лыжах с трамплина, санный спорт, скелетон, сноуборд, фигурное катание на коньках, фристайл</text:p>
          </table:table-cell>
          <table:table-cell table:style-name="5">
            <text:p text:style-name="s1_center_fi0">3750</text:p>
          </table:table-cell>
        </table:table-row>
        <table:table-row>
          <table:table-cell table:style-name="7">
            <text:p text:style-name="s1_center_fi0">б</text:p>
          </table:table-cell>
          <table:table-cell table:style-name="5">
            <text:p text:style-name="s16_fi0">виды спорта, характеризующиеся большим объемом и интенсивностью физической нагрузки</text:p>
          </table:table-cell>
          <table:table-cell table:style-name="5">
            <text:p text:style-name="s16_fi0">баскетбол, бокс, вольная борьба, греко-римская, водное поло, волейбол (в том числе пляжный), гандбол, дзюдо, легкая атлетика (сложно-координационные виды, многоборье), теннис, тхэквондо, тяжелая атлетика, футбол, хоккей на траве</text:p>
          </table:table-cell>
          <table:table-cell table:style-name="5">
            <text:p text:style-name="s16_fi0">кёрлинг, хоккей с шайбой</text:p>
          </table:table-cell>
          <table:table-cell table:style-name="5">
            <text:p text:style-name="s1_center_fi0">4750</text:p>
          </table:table-cell>
        </table:table-row>
        <table:table-row>
          <table:table-cell table:style-name="7">
            <text:p text:style-name="s1_center_fi0">в</text:p>
          </table:table-cell>
          <table:table-cell table:style-name="5">
            <text:p text:style-name="s16_fi0">виды спорта, связанные с длительными и напряженными физическими нагрузками</text:p>
          </table:table-cell>
          <table:table-cell table:style-name="5">
            <text:p text:style-name="s16_fi0">велоспорт (шоссе, трек, маунтинбайк), гребля (академическая, на байдарках и каноэ), легкая атлетика (циклические виды), плавание, синхронное плавание, современное пятиборье, триатлон</text:p>
          </table:table-cell>
          <table:table-cell table:style-name="5">
            <text:p text:style-name="s16_fi0">Биатлон, лыжное двоеборье, лыжные гонки, скоростной бег на коньках, шорт-трек</text:p>
          </table:table-cell>
          <table:table-cell table:style-name="5">
            <text:p text:style-name="s1_center_fi0">5500</text:p>
          </table:table-cell>
        </table:table-row>
      </table:table>
      <text:p text:style-name="s1"/>
      <text:p text:style-name="s1"><text:span text:style-name="s10">Примечание</text:span>:</text:p>
      <text:p text:style-name="s1">В случае развития в организации неолимпийского вида спорта, отнесение такого вида спорта к определенной группе осуществляется в зависимости от объема и интенсивности физических нагрузок.</text:p>
      <text:p text:style-name="s1">Расчет средней суточной стоимости питания одного спортсмена производится на основании условного набора продуктов питания и средних потребительских цен, сложившихся в субъекте Российской Федерации по месту нахождения организации на расчетный период на продукты питания, перечисленные в <text:a xlink:type="simple" xlink:href="#anchor1301">таблице 1</text:a>.</text:p>
      <text:p text:style-name="s1"/>
      <text:p text:style-name="s1_right_fi698"><text:bookmark text:name="anchor1302"/><text:span text:style-name="s10">Таблица 2</text:span></text:p>
      <text:p text:style-name="s1"/>
      <table:table table:name="10080" table:style-name="10080">
        <table:table-column table:style-name="840"/>
        <table:table-column table:style-name="5880"/>
        <table:table-column table:style-name="1120"/>
        <table:table-column table:style-name="1120"/>
        <table:table-column table:style-name="1120"/>
        <table:table-row>
          <table:table-cell table:style-name="79" table:number-rows-spanned="2">
            <text:p text:style-name="s1_center_fi0">N п/п</text:p>
          </table:table-cell>
          <table:table-cell table:style-name="77" table:number-rows-spanned="2">
            <text:p text:style-name="s1_center_fi0">Набор продуктов питания, используемый в рационе питания</text:p>
          </table:table-cell>
          <table:table-cell table:style-name="13" table:number-columns-spanned="3">
            <table:covered-table-cell/>
            <table:covered-table-cell/>
            <text:p text:style-name="s1_center_fi0">Кол-во в граммах по группам видов спорта</text:p>
          </table:table-cell>
        </table:table-row>
        <table:table-row>
          <table:table-cell table:style-name="5">
            <text:p text:style-name="s1_center_fi0">а</text:p>
          </table:table-cell>
          <table:table-cell table:style-name="5">
            <text:p text:style-name="s1_center_fi0">б</text:p>
          </table:table-cell>
          <table:table-cell table:style-name="5">
            <text:p text:style-name="s1_center_fi0">в</text:p>
          </table:table-cell>
        </table:table-row>
        <table:table-row>
          <table:table-cell table:style-name="7">
            <text:p text:style-name="s1_center_fi0">1</text:p>
          </table:table-cell>
          <table:table-cell table:style-name="5">
            <text:p text:style-name="s16_fi0">Мясо (телятина, вырезка говяжья 1 категории, свинина мясная)</text:p>
          </table:table-cell>
          <table:table-cell table:style-name="5">
            <text:p text:style-name="s1_center_fi0">250</text:p>
          </table:table-cell>
          <table:table-cell table:style-name="5">
            <text:p text:style-name="s1_center_fi0">300</text:p>
          </table:table-cell>
          <table:table-cell table:style-name="5">
            <text:p text:style-name="s1_center_fi0">320</text:p>
          </table:table-cell>
        </table:table-row>
        <table:table-row>
          <table:table-cell table:style-name="7">
            <text:p text:style-name="s1_center_fi0">2</text:p>
          </table:table-cell>
          <table:table-cell table:style-name="5">
            <text:p text:style-name="s16_fi0">Субпродукты (говяжьи) язык, печень, почки</text:p>
          </table:table-cell>
          <table:table-cell table:style-name="5">
            <text:p text:style-name="s1_center_fi0">70</text:p>
          </table:table-cell>
          <table:table-cell table:style-name="5">
            <text:p text:style-name="s1_center_fi0">100</text:p>
          </table:table-cell>
          <table:table-cell table:style-name="5">
            <text:p text:style-name="s1_center_fi0">100</text:p>
          </table:table-cell>
        </table:table-row>
        <table:table-row>
          <table:table-cell table:style-name="7">
            <text:p text:style-name="s1_center_fi0">3</text:p>
          </table:table-cell>
          <table:table-cell table:style-name="5">
            <text:p text:style-name="s16_fi0">Мясопродукты (колбасы вареная, полукопченая, твердокопченая, сырокопченая)</text:p>
          </table:table-cell>
          <table:table-cell table:style-name="5">
            <text:p text:style-name="s1_center_fi0">45</text:p>
          </table:table-cell>
          <table:table-cell table:style-name="5">
            <text:p text:style-name="s1_center_fi0">50</text:p>
          </table:table-cell>
          <table:table-cell table:style-name="5">
            <text:p text:style-name="s1_center_fi0">50</text:p>
          </table:table-cell>
        </table:table-row>
        <table:table-row>
          <table:table-cell table:style-name="7">
            <text:p text:style-name="s1_center_fi0">4</text:p>
          </table:table-cell>
          <table:table-cell table:style-name="5">
            <text:p text:style-name="s16_fi0">Рыба и рыбопродукты (рыба свежая, свежемороженая, соленая)</text:p>
          </table:table-cell>
          <table:table-cell table:style-name="5">
            <text:p text:style-name="s1_center_fi0">70</text:p>
          </table:table-cell>
          <table:table-cell table:style-name="5">
            <text:p text:style-name="s1_center_fi0">90</text:p>
          </table:table-cell>
          <table:table-cell table:style-name="5">
            <text:p text:style-name="s1_center_fi0">90</text:p>
          </table:table-cell>
        </table:table-row>
        <table:table-row>
          <table:table-cell table:style-name="7">
            <text:p text:style-name="s1_center_fi0">5</text:p>
          </table:table-cell>
          <table:table-cell table:style-name="5">
            <text:p text:style-name="s16_fi0">Икра (осетровая, кетовая)</text:p>
          </table:table-cell>
          <table:table-cell table:style-name="5">
            <text:p text:style-name="s1_center_fi0">10</text:p>
          </table:table-cell>
          <table:table-cell table:style-name="5">
            <text:p text:style-name="s1_center_fi0">20</text:p>
          </table:table-cell>
          <table:table-cell table:style-name="5">
            <text:p text:style-name="s1_center_fi0">20</text:p>
          </table:table-cell>
        </table:table-row>
        <table:table-row>
          <table:table-cell table:style-name="7">
            <text:p text:style-name="s1_center_fi0">6</text:p>
          </table:table-cell>
          <table:table-cell table:style-name="5">
            <text:p text:style-name="s16_fi0">Птица (куры, индейка, цыплята)</text:p>
          </table:table-cell>
          <table:table-cell table:style-name="5">
            <text:p text:style-name="s1_center_fi0">55</text:p>
          </table:table-cell>
          <table:table-cell table:style-name="5">
            <text:p text:style-name="s1_center_fi0">60</text:p>
          </table:table-cell>
          <table:table-cell table:style-name="5">
            <text:p text:style-name="s1_center_fi0">80</text:p>
          </table:table-cell>
        </table:table-row>
        <table:table-row>
          <table:table-cell table:style-name="7">
            <text:p text:style-name="s1_center_fi0">7</text:p>
          </table:table-cell>
          <table:table-cell table:style-name="5">
            <text:p text:style-name="s16_fi0">Яйцо (диетическое)</text:p>
          </table:table-cell>
          <table:table-cell table:style-name="5">
            <text:p text:style-name="s1_center_fi0">1 штука</text:p>
          </table:table-cell>
          <table:table-cell table:style-name="5">
            <text:p text:style-name="s1_center_fi0">1 штука</text:p>
          </table:table-cell>
          <table:table-cell table:style-name="5">
            <text:p text:style-name="s1_center_fi0">2 штуки</text:p>
          </table:table-cell>
        </table:table-row>
        <table:table-row>
          <table:table-cell table:style-name="7">
            <text:p text:style-name="s1_center_fi0">8</text:p>
          </table:table-cell>
          <table:table-cell table:style-name="5">
            <text:p text:style-name="s16_fi0">Масло сливочное, в том числе топленое</text:p>
          </table:table-cell>
          <table:table-cell table:style-name="5">
            <text:p text:style-name="s1_center_fi0">70</text:p>
          </table:table-cell>
          <table:table-cell table:style-name="5">
            <text:p text:style-name="s1_center_fi0">80</text:p>
          </table:table-cell>
          <table:table-cell table:style-name="5">
            <text:p text:style-name="s1_center_fi0">80</text:p>
          </table:table-cell>
        </table:table-row>
        <table:table-row>
          <table:table-cell table:style-name="7">
            <text:p text:style-name="s1_center_fi0">9</text:p>
          </table:table-cell>
          <table:table-cell table:style-name="5">
            <text:p text:style-name="s16_fi0">Масло растительное (подсолнечное, оливковое, кукурузное и другое)</text:p>
          </table:table-cell>
          <table:table-cell table:style-name="5">
            <text:p text:style-name="s1_center_fi0">20</text:p>
          </table:table-cell>
          <table:table-cell table:style-name="5">
            <text:p text:style-name="s1_center_fi0">20</text:p>
          </table:table-cell>
          <table:table-cell table:style-name="5">
            <text:p text:style-name="s1_center_fi0">25</text:p>
          </table:table-cell>
        </table:table-row>
        <table:table-row>
          <table:table-cell table:style-name="7">
            <text:p text:style-name="s1_center_fi0">10</text:p>
          </table:table-cell>
          <table:table-cell table:style-name="5">
            <text:p text:style-name="s16_fi0">Молочные продукты: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молоко (цельное, кефир, ряженка и другое)</text:p>
          </table:table-cell>
          <table:table-cell table:style-name="5">
            <text:p text:style-name="s1_center_fi0">550</text:p>
          </table:table-cell>
          <table:table-cell table:style-name="5">
            <text:p text:style-name="s1_center_fi0">600</text:p>
          </table:table-cell>
          <table:table-cell table:style-name="5">
            <text:p text:style-name="s1_center_fi0">800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творог нежирный</text:p>
          </table:table-cell>
          <table:table-cell table:style-name="5">
            <text:p text:style-name="s1_center_fi0">70</text:p>
          </table:table-cell>
          <table:table-cell table:style-name="5">
            <text:p text:style-name="s1_center_fi0">90</text:p>
          </table:table-cell>
          <table:table-cell table:style-name="5">
            <text:p text:style-name="s1_center_fi0">100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сметана</text:p>
          </table:table-cell>
          <table:table-cell table:style-name="5">
            <text:p text:style-name="s1_center_fi0">25</text:p>
          </table:table-cell>
          <table:table-cell table:style-name="5">
            <text:p text:style-name="s1_center_fi0">30</text:p>
          </table:table-cell>
          <table:table-cell table:style-name="5">
            <text:p text:style-name="s1_center_fi0">30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сыры (российский, голландский, костромской)</text:p>
          </table:table-cell>
          <table:table-cell table:style-name="5">
            <text:p text:style-name="s1_center_fi0">30</text:p>
          </table:table-cell>
          <table:table-cell table:style-name="5">
            <text:p text:style-name="s1_center_fi0">30</text:p>
          </table:table-cell>
          <table:table-cell table:style-name="5">
            <text:p text:style-name="s1_center_fi0">30</text:p>
          </table:table-cell>
        </table:table-row>
        <table:table-row>
          <table:table-cell table:style-name="7">
            <text:p text:style-name="s1_center_fi0">11</text:p>
          </table:table-cell>
          <table:table-cell table:style-name="5">
            <text:p text:style-name="s16_fi0">Картофель</text:p>
          </table:table-cell>
          <table:table-cell table:style-name="5">
            <text:p text:style-name="s1_center_fi0">250</text:p>
          </table:table-cell>
          <table:table-cell table:style-name="5">
            <text:p text:style-name="s1_center_fi0">300</text:p>
          </table:table-cell>
          <table:table-cell table:style-name="5">
            <text:p text:style-name="s1_center_fi0">400</text:p>
          </table:table-cell>
        </table:table-row>
        <table:table-row>
          <table:table-cell table:style-name="7">
            <text:p text:style-name="s1_center_fi0">12</text:p>
          </table:table-cell>
          <table:table-cell table:style-name="5">
            <text:p text:style-name="s16_fi0">Крупы (все виды), мука</text:p>
          </table:table-cell>
          <table:table-cell table:style-name="5">
            <text:p text:style-name="s1_center_fi0">70</text:p>
          </table:table-cell>
          <table:table-cell table:style-name="5">
            <text:p text:style-name="s1_center_fi0">90</text:p>
          </table:table-cell>
          <table:table-cell table:style-name="5">
            <text:p text:style-name="s1_center_fi0">120</text:p>
          </table:table-cell>
        </table:table-row>
        <table:table-row>
          <table:table-cell table:style-name="7">
            <text:p text:style-name="s1_center_fi0">13</text:p>
          </table:table-cell>
          <table:table-cell table:style-name="5">
            <text:p text:style-name="s16_fi0">Овощи свежие, бобовые, зелень (в ассортименте)</text:p>
          </table:table-cell>
          <table:table-cell table:style-name="5">
            <text:p text:style-name="s1_center_fi0">300</text:p>
          </table:table-cell>
          <table:table-cell table:style-name="5">
            <text:p text:style-name="s1_center_fi0">400</text:p>
          </table:table-cell>
          <table:table-cell table:style-name="5">
            <text:p text:style-name="s1_center_fi0">400</text:p>
          </table:table-cell>
        </table:table-row>
        <table:table-row>
          <table:table-cell table:style-name="7">
            <text:p text:style-name="s1_center_fi0">14</text:p>
          </table:table-cell>
          <table:table-cell table:style-name="5">
            <text:p text:style-name="s16_fi0">Фрукты свежие (ягоды, цитрусовые в ассортименте)</text:p>
          </table:table-cell>
          <table:table-cell table:style-name="5">
            <text:p text:style-name="s1_center_fi0">450</text:p>
          </table:table-cell>
          <table:table-cell table:style-name="5">
            <text:p text:style-name="s1_center_fi0">500</text:p>
          </table:table-cell>
          <table:table-cell table:style-name="5">
            <text:p text:style-name="s1_center_fi0">500</text:p>
          </table:table-cell>
        </table:table-row>
        <table:table-row>
          <table:table-cell table:style-name="7">
            <text:p text:style-name="s1_center_fi0">15</text:p>
          </table:table-cell>
          <table:table-cell table:style-name="5">
            <text:p text:style-name="s16_fi0">Фрукты консервированные</text:p>
          </table:table-cell>
          <table:table-cell table:style-name="5">
            <text:p text:style-name="s1_center_fi0">150</text:p>
          </table:table-cell>
          <table:table-cell table:style-name="5">
            <text:p text:style-name="s1_center_fi0">200</text:p>
          </table:table-cell>
          <table:table-cell table:style-name="5">
            <text:p text:style-name="s1_center_fi0">200</text:p>
          </table:table-cell>
        </table:table-row>
        <table:table-row>
          <table:table-cell table:style-name="7">
            <text:p text:style-name="s1_center_fi0">16</text:p>
          </table:table-cell>
          <table:table-cell table:style-name="5">
            <text:p text:style-name="s16_fi0">Сухофрукты (курага, изюм, чернослив)</text:p>
          </table:table-cell>
          <table:table-cell table:style-name="5">
            <text:p text:style-name="s1_center_fi0">30</text:p>
          </table:table-cell>
          <table:table-cell table:style-name="5">
            <text:p text:style-name="s1_center_fi0">30</text:p>
          </table:table-cell>
          <table:table-cell table:style-name="5">
            <text:p text:style-name="s1_center_fi0">50</text:p>
          </table:table-cell>
        </table:table-row>
        <table:table-row>
          <table:table-cell table:style-name="7">
            <text:p text:style-name="s1_center_fi0">17</text:p>
          </table:table-cell>
          <table:table-cell table:style-name="5">
            <text:p text:style-name="s16_fi0">Соки фруктовые</text:p>
          </table:table-cell>
          <table:table-cell table:style-name="5">
            <text:p text:style-name="s1_center_fi0">350</text:p>
          </table:table-cell>
          <table:table-cell table:style-name="5">
            <text:p text:style-name="s1_center_fi0">400</text:p>
          </table:table-cell>
          <table:table-cell table:style-name="5">
            <text:p text:style-name="s1_center_fi0">600</text:p>
          </table:table-cell>
        </table:table-row>
        <table:table-row>
          <table:table-cell table:style-name="7">
            <text:p text:style-name="s1_center_fi0">18</text:p>
          </table:table-cell>
          <table:table-cell table:style-name="5">
            <text:p text:style-name="s16_fi0">Орехи (грецкие, миндаль, фундук)</text:p>
          </table:table-cell>
          <table:table-cell table:style-name="5">
            <text:p text:style-name="s1_center_fi0">30</text:p>
          </table:table-cell>
          <table:table-cell table:style-name="5">
            <text:p text:style-name="s1_center_fi0">30</text:p>
          </table:table-cell>
          <table:table-cell table:style-name="5">
            <text:p text:style-name="s1_center_fi0">30</text:p>
          </table:table-cell>
        </table:table-row>
        <table:table-row>
          <table:table-cell table:style-name="7">
            <text:p text:style-name="s1_center_fi0">19</text:p>
          </table:table-cell>
          <table:table-cell table:style-name="5">
            <text:p text:style-name="s16_fi0">Сахар, конфеты, мармелад, халва</text:p>
          </table:table-cell>
          <table:table-cell table:style-name="5">
            <text:p text:style-name="s1_center_fi0">70</text:p>
          </table:table-cell>
          <table:table-cell table:style-name="5">
            <text:p text:style-name="s1_center_fi0">100</text:p>
          </table:table-cell>
          <table:table-cell table:style-name="5">
            <text:p text:style-name="s1_center_fi0">150</text:p>
          </table:table-cell>
        </table:table-row>
        <table:table-row>
          <table:table-cell table:style-name="7">
            <text:p text:style-name="s1_center_fi0">20</text:p>
          </table:table-cell>
          <table:table-cell table:style-name="5">
            <text:p text:style-name="s16_fi0">Мед</text:p>
          </table:table-cell>
          <table:table-cell table:style-name="5">
            <text:p text:style-name="s1_center_fi0">30</text:p>
          </table:table-cell>
          <table:table-cell table:style-name="5">
            <text:p text:style-name="s1_center_fi0">30</text:p>
          </table:table-cell>
          <table:table-cell table:style-name="5">
            <text:p text:style-name="s1_center_fi0">30</text:p>
          </table:table-cell>
        </table:table-row>
        <table:table-row>
          <table:table-cell table:style-name="7">
            <text:p text:style-name="s1_center_fi0">21</text:p>
          </table:table-cell>
          <table:table-cell table:style-name="5">
            <text:p text:style-name="s16_fi0">Варенье, джем, повидло</text:p>
          </table:table-cell>
          <table:table-cell table:style-name="5">
            <text:p text:style-name="s1_center_fi0">20</text:p>
          </table:table-cell>
          <table:table-cell table:style-name="5">
            <text:p text:style-name="s1_center_fi0">40</text:p>
          </table:table-cell>
          <table:table-cell table:style-name="5">
            <text:p text:style-name="s1_center_fi0">50</text:p>
          </table:table-cell>
        </table:table-row>
        <table:table-row>
          <table:table-cell table:style-name="7">
            <text:p text:style-name="s1_center_fi0">22</text:p>
          </table:table-cell>
          <table:table-cell table:style-name="5">
            <text:p text:style-name="s16_fi0">Мучные кондитерские изделия (печенье, галеты, пряники)</text:p>
          </table:table-cell>
          <table:table-cell table:style-name="5">
            <text:p text:style-name="s1_center_fi0">100</text:p>
          </table:table-cell>
          <table:table-cell table:style-name="5">
            <text:p text:style-name="s1_center_fi0">130</text:p>
          </table:table-cell>
          <table:table-cell table:style-name="5">
            <text:p text:style-name="s1_center_fi0">130</text:p>
          </table:table-cell>
        </table:table-row>
        <table:table-row>
          <table:table-cell table:style-name="7">
            <text:p text:style-name="s1_center_fi0">23</text:p>
          </table:table-cell>
          <table:table-cell table:style-name="5">
            <text:p text:style-name="s16_fi0">Хлеб ржаной/пшеничный</text:p>
          </table:table-cell>
          <table:table-cell table:style-name="5">
            <text:p text:style-name="s1_center_fi0">150/150</text:p>
          </table:table-cell>
          <table:table-cell table:style-name="5">
            <text:p text:style-name="s1_center_fi0">150/200</text:p>
          </table:table-cell>
          <table:table-cell table:style-name="5">
            <text:p text:style-name="s1_center_fi0">250/200</text:p>
          </table:table-cell>
        </table:table-row>
        <table:table-row>
          <table:table-cell table:style-name="7">
            <text:p text:style-name="s1_center_fi0">24</text:p>
          </table:table-cell>
          <table:table-cell table:style-name="5">
            <text:p text:style-name="s16_fi0">Чай, кофе, какао</text:p>
          </table:table-cell>
          <table:table-cell table:style-name="5">
            <text:p text:style-name="s1_center_fi0">10</text:p>
          </table:table-cell>
          <table:table-cell table:style-name="5">
            <text:p text:style-name="s1_center_fi0">10</text:p>
          </table:table-cell>
          <table:table-cell table:style-name="5">
            <text:p text:style-name="s1_center_fi0">10</text:p>
          </table:table-cell>
        </table:table-row>
        <table:table-row>
          <table:table-cell table:style-name="7">
            <text:p text:style-name="s1_center_fi0">25</text:p>
          </table:table-cell>
          <table:table-cell table:style-name="5">
            <text:p text:style-name="s16_fi0">Морская капуста</text:p>
          </table:table-cell>
          <table:table-cell table:style-name="5">
            <text:p text:style-name="s1_center_fi0">25</text:p>
          </table:table-cell>
          <table:table-cell table:style-name="5">
            <text:p text:style-name="s1_center_fi0">25</text:p>
          </table:table-cell>
          <table:table-cell table:style-name="5">
            <text:p text:style-name="s1_center_fi0">25</text:p>
          </table:table-cell>
        </table:table-row>
      </table:table>
      <text:p text:style-name="s1"/>
      <text:p text:style-name="s1"><text:span text:style-name="s10">Примечание к таблице</text:span>: группы видов спорта а, б, в - смотреть в <text:a xlink:type="simple" xlink:href="#anchor1301">таблице 1</text:a>.</text:p>
      <text:p text:style-name="s1">Расчет производится по формуле:</text:p>
      <text:p text:style-name="s1"/>
      <text:p text:style-name="s1">	<draw:frame draw:style-name="fr1" svg:width="89mm" svg:height="8mm" text:anchor-type="as-char" draw:z-index="1">
		<draw:image xlink:href="Pictures/1001030720.png" xlink:type="simple" xlink:show="embed" xlink:actuate="onLoad"/>
	</draw:frame>
</text:p>
      <text:p text:style-name="s1"/>
      <text:p text:style-name="s1">где, 	<draw:frame draw:style-name="fr1" svg:width="9mm" svg:height="7mm" text:anchor-type="as-char" draw:z-index="1">
		<draw:image xlink:href="Pictures/1001030718.png" xlink:type="simple" xlink:show="embed" xlink:actuate="onLoad"/>
	</draw:frame>
 - средняя суточная стоимость питания одного спортсмена</text:p>
      <text:p text:style-name="s1">	<draw:frame draw:style-name="fr1" svg:width="12mm" svg:height="7mm" text:anchor-type="as-char" draw:z-index="1">
		<draw:image xlink:href="Pictures/1001030716.png" xlink:type="simple" xlink:show="embed" xlink:actuate="onLoad"/>
	</draw:frame>
 - стоимость суточного рациона по группам видов спорта</text:p>
      <text:p text:style-name="s1"><text:span>N</text:span><text:span text:style-name="lower"><text:span> а,б,в</text:span></text:span> - количество обучающихся в группах по видам спорта</text:p>
      <text:p text:style-name="s1"><text:span>N</text:span><text:span text:style-name="lower"><text:span> общ</text:span></text:span> - общее количество спортсменов</text:p>
      <text:p text:style-name="s1">J - дефлятор валового внутреннего продукта</text:p>
      <text:p text:style-name="s1"/>
      <text:p text:style-name="s1_right_fi698"><text:bookmark text:name="anchor1200"/><text:span text:style-name="s10">Приложение N 2
к <text:a xlink:type="simple" xlink:href="#anchor1000">требованиям</text:a></text:span></text:p>
      <text:p text:style-name="s1"/>
      <text:h text:outline-level="1" text:style-name="s3">Рекомендуемые штатные расписания Региональный центр спортивной подготовки</text:h>
      <text:p text:style-name="s1"/>
      <table:table table:name="10080" table:style-name="10080">
        <table:table-column table:style-name="2380"/>
        <table:table-column table:style-name="4060"/>
        <table:table-column table:style-name="3640"/>
        <table:table-row>
          <table:table-cell table:style-name="15">
            <text:p text:style-name="s1_center_fi0">Структурное подразделение</text:p>
          </table:table-cell>
          <table:table-cell table:style-name="13">
            <text:p text:style-name="s1_center_fi0">Должность (специальность, профессия)</text:p>
          </table:table-cell>
          <table:table-cell table:style-name="13">
            <text:p text:style-name="s1_center_fi0">Рекомендуемое количество ставок</text:p>
          </table:table-cell>
        </table:table-row>
        <table:table-row>
          <table:table-cell table:style-name="71" table:number-rows-spanned="5">
            <text:p text:style-name="s16_fi0">Административно-управленческий состав</text:p>
          </table:table-cell>
          <table:table-cell table:style-name="5">
            <text:p text:style-name="s16_fi0">Директор</text:p>
          </table:table-cell>
          <table:table-cell table:style-name="5">
            <text:p text:style-name="s16_fi0">1</text:p>
          </table:table-cell>
        </table:table-row>
        <table:table-row>
          <table:table-cell table:style-name="5" table:number-columns-spanned="2">
            <table:covered-table-cell/>
            <text:p text:style-name="s16_fi0">Заместители директора (при расчете количества ставок на организацию необходимо учитывать количество развиваемых видов спорта и наличие не менее двух структурных подразделений по разным направлениям деятельности в непосредственном подчинении):</text:p>
          </table:table-cell>
        </table:table-row>
        <table:table-row>
          <table:table-cell table:style-name="5">
            <text:p text:style-name="s16_fi0">Заместитель директора</text:p>
          </table:table-cell>
          <table:table-cell table:style-name="5">
            <text:p text:style-name="s16_fi0">3</text:p>
          </table:table-cell>
        </table:table-row>
        <table:table-row>
          <table:table-cell table:style-name="5">
            <text:p text:style-name="s16_fi0">Главный бухгалтер</text:p>
          </table:table-cell>
          <table:table-cell table:style-name="5">
            <text:p text:style-name="s16_fi0">1</text:p>
          </table:table-cell>
        </table:table-row>
        <table:table-row>
          <table:table-cell table:style-name="5">
            <text:p text:style-name="s16_fi0">Помощник руководителя</text:p>
          </table:table-cell>
          <table:table-cell table:style-name="5">
            <text:p text:style-name="s16_fi0">1</text:p>
          </table:table-cell>
        </table:table-row>
        <table:table-row>
          <table:table-cell table:style-name="71" table:number-rows-spanned="3">
            <text:p text:style-name="s16_fi0">Бухгалтерия</text:p>
          </table:table-cell>
          <table:table-cell table:style-name="5">
            <text:p text:style-name="s16_fi0">Начальник отдела</text:p>
          </table:table-cell>
          <table:table-cell table:style-name="5">
            <text:p text:style-name="s16_fi0">1</text:p>
          </table:table-cell>
        </table:table-row>
        <table:table-row>
          <table:table-cell table:style-name="5">
            <text:p text:style-name="s16_fi0">Бухгалтер</text:p>
          </table:table-cell>
          <table:table-cell table:style-name="69" table:number-rows-spanned="2">
            <text:p text:style-name="s16_fi0">Количество ставок и наименование должностей отдела определяется по согласованию с учредителем</text:p>
          </table:table-cell>
        </table:table-row>
        <table:table-row>
          <table:table-cell table:style-name="5">
            <text:p text:style-name="s16_fi0">Кассир</text:p>
          </table:table-cell>
        </table:table-row>
        <table:table-row>
          <table:table-cell table:style-name="71" table:number-rows-spanned="5">
            <text:p text:style-name="s16_fi0">Отдел закупок</text:p>
          </table:table-cell>
          <table:table-cell table:style-name="5">
            <text:p text:style-name="s16_fi0">Начальник отдела</text:p>
          </table:table-cell>
          <table:table-cell table:style-name="5">
            <text:p text:style-name="s16_fi0">1</text:p>
          </table:table-cell>
        </table:table-row>
        <table:table-row>
          <table:table-cell table:style-name="5">
            <text:p text:style-name="s16_fi0">Консультант</text:p>
          </table:table-cell>
          <table:table-cell table:style-name="69" table:number-rows-spanned="4">
            <text:p text:style-name="s16_fi0">Количество ставок и наименование должностей отдела определяется по согласованию с учредителем</text:p>
          </table:table-cell>
        </table:table-row>
        <table:table-row>
          <table:table-cell table:style-name="5">
            <text:p text:style-name="s16_fi0">Экономист</text:p>
          </table:table-cell>
        </table:table-row>
        <table:table-row>
          <table:table-cell table:style-name="5">
            <text:p text:style-name="s16_fi0">Главный специалист</text:p>
          </table:table-cell>
        </table:table-row>
        <table:table-row>
          <table:table-cell table:style-name="5">
            <text:p text:style-name="s16_fi0">Ведущий специалист</text:p>
          </table:table-cell>
        </table:table-row>
        <table:table-row>
          <table:table-cell table:style-name="71" table:number-rows-spanned="2">
            <text:p text:style-name="s16_fi0">Административно-хозяйственный отдел</text:p>
          </table:table-cell>
          <table:table-cell table:style-name="5">
            <text:p text:style-name="s16_fi0">Начальник отдела</text:p>
          </table:table-cell>
          <table:table-cell table:style-name="5">
            <text:p text:style-name="s16_fi0">1</text:p>
          </table:table-cell>
        </table:table-row>
        <table:table-row>
          <table:table-cell table:style-name="5" table:number-columns-spanned="2">
            <table:covered-table-cell/>
            <text:p text:style-name="s16_fi0">Количество ставок и наименование должностей отдела определяется исходя из наличия (отсутствия) материально-технической базы и особенностей развиваемых видов спорта</text:p>
          </table:table-cell>
        </table:table-row>
        <table:table-row>
          <table:table-cell table:style-name="71" table:number-rows-spanned="4">
            <text:p text:style-name="s16_fi0">Отдел кадров</text:p>
          </table:table-cell>
          <table:table-cell table:style-name="5">
            <text:p text:style-name="s16_fi0">Начальник отдела кадров</text:p>
          </table:table-cell>
          <table:table-cell table:style-name="5">
            <text:p text:style-name="s16_fi0">1</text:p>
          </table:table-cell>
        </table:table-row>
        <table:table-row>
          <table:table-cell table:style-name="5">
            <text:p text:style-name="s16_fi0">Специалист по кадрам</text:p>
          </table:table-cell>
          <table:table-cell table:style-name="69" table:number-rows-spanned="3">
            <text:p text:style-name="s16_fi0">Количество ставок и наименование должностей отдела определяется по согласованию с учредителем</text:p>
          </table:table-cell>
        </table:table-row>
        <table:table-row>
          <table:table-cell table:style-name="5">
            <text:p text:style-name="s16_fi0">Инспектор по кадрам</text:p>
          </table:table-cell>
        </table:table-row>
        <table:table-row>
          <table:table-cell table:style-name="5">
            <text:p text:style-name="s16_fi0">Специалист по охране труда</text:p>
          </table:table-cell>
        </table:table-row>
        <table:table-row>
          <table:table-cell table:style-name="71" table:number-rows-spanned="3">
            <text:p text:style-name="s16_fi0">Отдел правового обеспечения</text:p>
          </table:table-cell>
          <table:table-cell table:style-name="5">
            <text:p text:style-name="s16_fi0">Начальник отдела</text:p>
          </table:table-cell>
          <table:table-cell table:style-name="5">
            <text:p text:style-name="s16_fi0">1</text:p>
          </table:table-cell>
        </table:table-row>
        <table:table-row>
          <table:table-cell table:style-name="5">
            <text:p text:style-name="s16_fi0">Консультант</text:p>
          </table:table-cell>
          <table:table-cell table:style-name="69" table:number-rows-spanned="2">
            <text:p text:style-name="s16_fi0">Количество ставок и наименование должностей отдела определяется по согласованию с учредителем</text:p>
          </table:table-cell>
        </table:table-row>
        <table:table-row>
          <table:table-cell table:style-name="5">
            <text:p text:style-name="s16_fi0">Юрисконсульт</text:p>
          </table:table-cell>
        </table:table-row>
        <table:table-row>
          <table:table-cell table:style-name="7">
            <text:p text:style-name="s16_fi0">Управление (летних видов спорта)</text:p>
          </table:table-cell>
          <table:table-cell table:style-name="5">
            <text:p text:style-name="s16_fi0">Начальник управления</text:p>
          </table:table-cell>
          <table:table-cell table:style-name="5">
            <text:p text:style-name="s16_fi0">1 (управление создается из расчета 1 на 3 и более отделов по видам спорта)</text:p>
          </table:table-cell>
        </table:table-row>
        <table:table-row>
          <table:table-cell table:style-name="71" table:number-rows-spanned="4">
            <text:p text:style-name="s16_fi0">Отдел (отделы) по летним видам спорта (группам летних видов спорта)<text:a xlink:type="simple" xlink:href="#anchor1111">*</text:a></text:p>
          </table:table-cell>
          <table:table-cell table:style-name="5">
            <text:p text:style-name="s16_fi0">Начальник отдела</text:p>
          </table:table-cell>
          <table:table-cell table:style-name="5">
            <text:p text:style-name="s16_fi0">1</text:p>
          </table:table-cell>
        </table:table-row>
        <table:table-row>
          <table:table-cell table:style-name="5">
            <text:p text:style-name="s16_fi0">Главный тренер спортивной сборной команды субъекта Российской Федерации</text:p>
          </table:table-cell>
          <table:table-cell table:style-name="5">
            <text:p text:style-name="s16_fi0">1 на вид спорта</text:p>
          </table:table-cell>
        </table:table-row>
        <table:table-row>
          <table:table-cell table:style-name="5">
            <text:p text:style-name="s16_fi0">Старший тренер спортивной сборной команды субъекта Российской Федерации (по виду спорта, спортивной дисциплине)</text:p>
          </table:table-cell>
          <table:table-cell table:style-name="5">
            <text:p text:style-name="s16_fi0">1 на вид спорта (группу видов спорта)</text:p>
          </table:table-cell>
        </table:table-row>
        <table:table-row>
          <table:table-cell table:style-name="5">
            <text:p text:style-name="s16_fi0">Спортсмен (спортсмен-инструктор), осуществляющий спортивную подготовку на основе трудовых договоров с целью включения в состав спортивных сборных команд Российской Федерации</text:p>
          </table:table-cell>
          <table:table-cell table:style-name="5">
            <text:p text:style-name="s16_fi0">Количество ставок определяется по согласованию с учредителем в зависимости от количественного состава спортивной сборной команды Российской Федерации</text:p>
          </table:table-cell>
        </table:table-row>
        <table:table-row>
          <table:table-cell table:style-name="7">
            <text:p text:style-name="s16_fi0">Управление (зимних видов спорта)</text:p>
          </table:table-cell>
          <table:table-cell table:style-name="5">
            <text:p text:style-name="s16_fi0">Начальник управления</text:p>
          </table:table-cell>
          <table:table-cell table:style-name="5">
            <text:p text:style-name="s16_fi0">1 (управление создается из расчета 1 на 3 и более отделов по видам спорта)</text:p>
          </table:table-cell>
        </table:table-row>
        <table:table-row>
          <table:table-cell table:style-name="71" table:number-rows-spanned="4">
            <text:p text:style-name="s16_fi0">Отдел (отделы) по зимним видам спорта (группам зимних видов спорта)<text:a xlink:type="simple" xlink:href="#anchor1111">*</text:a></text:p>
          </table:table-cell>
          <table:table-cell table:style-name="5">
            <text:p text:style-name="s16_fi0">Начальник отдела</text:p>
          </table:table-cell>
          <table:table-cell table:style-name="5">
            <text:p text:style-name="s16_fi0">1</text:p>
          </table:table-cell>
        </table:table-row>
        <table:table-row>
          <table:table-cell table:style-name="5">
            <text:p text:style-name="s16_fi0">Главный тренер спортивной сборной команды субъекта Российской Федерации</text:p>
          </table:table-cell>
          <table:table-cell table:style-name="5">
            <text:p text:style-name="s16_fi0">1 на вид спорта</text:p>
          </table:table-cell>
        </table:table-row>
        <table:table-row>
          <table:table-cell table:style-name="5">
            <text:p text:style-name="s16_fi0">Старший тренер спортивной сборной команды субъекта Российской Федерации (по виду спорта, спортивной дисциплине)</text:p>
          </table:table-cell>
          <table:table-cell table:style-name="5">
            <text:p text:style-name="s16_fi0">1 на вид спорта (группу видов спорта)</text:p>
          </table:table-cell>
        </table:table-row>
        <table:table-row>
          <table:table-cell table:style-name="5">
            <text:p text:style-name="s16_fi0">Спортсмен (спортсмен-инструктор), осуществляющий спортивную подготовку на основе трудовых договоров с целью включения в состав спортивных сборных команд Российской Федерации</text:p>
          </table:table-cell>
          <table:table-cell table:style-name="5">
            <text:p text:style-name="s16_fi0">Количество ставок определяется по согласованию с учредителем в зависимости от количественного состава спортивной сборной команды Российской Федерации</text:p>
          </table:table-cell>
        </table:table-row>
        <table:table-row>
          <table:table-cell table:style-name="71" table:number-rows-spanned="4">
            <text:p text:style-name="s16_fi0">Отдел обеспечения участия в физкультурных мероприятиях и спортивных мероприятиях</text:p>
          </table:table-cell>
          <table:table-cell table:style-name="5">
            <text:p text:style-name="s16_fi0">Начальник отдела</text:p>
          </table:table-cell>
          <table:table-cell table:style-name="5">
            <text:p text:style-name="s16_fi0">1</text:p>
          </table:table-cell>
        </table:table-row>
        <table:table-row>
          <table:table-cell table:style-name="5">
            <text:p text:style-name="s16_fi0">Консультант</text:p>
          </table:table-cell>
          <table:table-cell table:style-name="69" table:number-rows-spanned="3">
            <text:p text:style-name="s16_fi0">Количество ставок и наименование должностей отдела определяется по согласованию с учредителем</text:p>
          </table:table-cell>
        </table:table-row>
        <table:table-row>
          <table:table-cell table:style-name="5">
            <text:p text:style-name="s16_fi0">Главный специалист</text:p>
          </table:table-cell>
        </table:table-row>
        <table:table-row>
          <table:table-cell table:style-name="5">
            <text:p text:style-name="s16_fi0">Ведущий специалист</text:p>
          </table:table-cell>
        </table:table-row>
        <table:table-row>
          <table:table-cell table:style-name="71" table:number-rows-spanned="2">
            <text:p text:style-name="s16_fi0">Отдел спортивного резерва (создается из расчета 1 на 6 и более видов спорта)</text:p>
          </table:table-cell>
          <table:table-cell table:style-name="5">
            <text:p text:style-name="s16_fi0">Начальник отдела</text:p>
          </table:table-cell>
          <table:table-cell table:style-name="5">
            <text:p text:style-name="s16_fi0">1</text:p>
          </table:table-cell>
        </table:table-row>
        <table:table-row>
          <table:table-cell table:style-name="5">
            <text:p text:style-name="s16_fi0">Старший тренер по резерву спортивной сборной команды субъекта Российской Федерации (по виду спорта, спортивной дисциплине)</text:p>
          </table:table-cell>
          <table:table-cell table:style-name="5">
            <text:p text:style-name="s16_fi0">1 на вид спорта (группу видов спорта)</text:p>
          </table:table-cell>
        </table:table-row>
        <table:table-row>
          <table:table-cell table:style-name="71" table:number-rows-spanned="4">
            <text:p text:style-name="s16_fi0">Информационно-аналитический отдел</text:p>
          </table:table-cell>
          <table:table-cell table:style-name="5">
            <text:p text:style-name="s16_fi0">Начальник отдела</text:p>
          </table:table-cell>
          <table:table-cell table:style-name="5">
            <text:p text:style-name="s16_fi0">1</text:p>
          </table:table-cell>
        </table:table-row>
        <table:table-row>
          <table:table-cell table:style-name="5">
            <text:p text:style-name="s16_fi0">Консультант</text:p>
          </table:table-cell>
          <table:table-cell table:style-name="69" table:number-rows-spanned="3">
            <text:p text:style-name="s16_fi0">Количество ставок и наименование должностей отдела определяется по согласованию с учредителем и варьируется в зависимости от количества организаций и спортсменов в регионе</text:p>
          </table:table-cell>
        </table:table-row>
        <table:table-row>
          <table:table-cell table:style-name="5">
            <text:p text:style-name="s16_fi0">Главный специалист</text:p>
          </table:table-cell>
        </table:table-row>
        <table:table-row>
          <table:table-cell table:style-name="5">
            <text:p text:style-name="s16_fi0">Ведущий специалист</text:p>
          </table:table-cell>
        </table:table-row>
        <table:table-row>
          <table:table-cell table:style-name="7">
            <text:p text:style-name="s16_fi0">Отдел координации</text:p>
          </table:table-cell>
          <table:table-cell table:style-name="5">
            <text:p text:style-name="s16_fi0">Начальник отдела</text:p>
          </table:table-cell>
          <table:table-cell table:style-name="5">
            <text:p text:style-name="s16_fi0">1</text:p>
          </table:table-cell>
        </table:table-row>
        <table:table-row>
          <table:table-cell table:style-name="71" table:number-rows-spanned="2">
            <text:p text:style-name="s16_fi0">деятельности и методического обеспечения организаций</text:p>
          </table:table-cell>
          <table:table-cell table:style-name="5">
            <text:p text:style-name="s16_fi0">Старший инструктор-методист</text:p>
          </table:table-cell>
          <table:table-cell table:style-name="5">
            <text:p text:style-name="s16_fi0">1 на 5 инструкторов-методистов</text:p>
          </table:table-cell>
        </table:table-row>
        <table:table-row>
          <table:table-cell table:style-name="5">
            <text:p text:style-name="s16_fi0">Инструктор-методист</text:p>
          </table:table-cell>
          <table:table-cell table:style-name="5">
            <text:p text:style-name="s16_fi0">1 на 5 организаций</text:p>
          </table:table-cell>
        </table:table-row>
      </table:table>
      <text:p text:style-name="s1"/>
      <text:p text:style-name="s1_fi0">_____________________________</text:p>
      <text:p text:style-name="s1"><text:bookmark text:name="anchor1111"/>* Дополнительно могут предусматриваться:</text:p>
      <text:p text:style-name="s1">тренер спортивной сборной команды (количество ставок определяется по согласованию с учредителем);</text:p>
      <text:p text:style-name="s1">тренер-консультант (количество ставок определяется из расчета 1 на группу видов спорта);</text:p>
      <text:p text:style-name="s1">медицинская сестра (брат) по массажу (количество ставок определяется в соответствии с действующим законодательством Российской Федерации);</text:p>
      <text:p text:style-name="s1">иные структурные подразделения (в соответствии со структурой организации);</text:p>
      <text:p text:style-name="s1">иные должности (в соответствии с особенностями развиваемых видов спорта).</text:p>
      <text:p text:style-name="s1"/>
      <text:h text:outline-level="1" text:style-name="s3">Центр олимпийской подготовки</text:h>
      <text:p text:style-name="s1"/>
      <table:table table:name="10080" table:style-name="10080">
        <table:table-column table:style-name="2380"/>
        <table:table-column table:style-name="4060"/>
        <table:table-column table:style-name="3640"/>
        <table:table-row>
          <table:table-cell table:style-name="15">
            <text:p text:style-name="s1_center_fi0">Структурное подразделение</text:p>
          </table:table-cell>
          <table:table-cell table:style-name="13">
            <text:p text:style-name="s1_center_fi0">Должность (специальность, профессия)</text:p>
          </table:table-cell>
          <table:table-cell table:style-name="13">
            <text:p text:style-name="s1_center_fi0">Рекомендуемое количество ставок</text:p>
          </table:table-cell>
        </table:table-row>
        <table:table-row>
          <table:table-cell table:style-name="71" table:number-rows-spanned="5">
            <text:p text:style-name="s16_fi0">Административно-управленческий состав</text:p>
          </table:table-cell>
          <table:table-cell table:style-name="5">
            <text:p text:style-name="s16_fi0">Директор</text:p>
          </table:table-cell>
          <table:table-cell table:style-name="5">
            <text:p text:style-name="s16_fi0">1</text:p>
          </table:table-cell>
        </table:table-row>
        <table:table-row>
          <table:table-cell table:style-name="5" table:number-columns-spanned="2">
            <table:covered-table-cell/>
            <text:p text:style-name="s16_fi0">Заместители директора (при расчете количества ставок на организацию необходимо учитывать количество развиваемых видов спорта и наличие не менее двух структурных подразделений по разным направлениям деятельности в непосредственном подчинении)</text:p>
          </table:table-cell>
        </table:table-row>
        <table:table-row>
          <table:table-cell table:style-name="5">
            <text:p text:style-name="s16_fi0">Заместитель директора</text:p>
          </table:table-cell>
          <table:table-cell table:style-name="5">
            <text:p text:style-name="s16_fi0">2</text:p>
          </table:table-cell>
        </table:table-row>
        <table:table-row>
          <table:table-cell table:style-name="5">
            <text:p text:style-name="s16_fi0">Главный бухгалтер</text:p>
          </table:table-cell>
          <table:table-cell table:style-name="5">
            <text:p text:style-name="s16_fi0">1</text:p>
          </table:table-cell>
        </table:table-row>
        <table:table-row>
          <table:table-cell table:style-name="5">
            <text:p text:style-name="s16_fi0">Помощник руководителя</text:p>
          </table:table-cell>
          <table:table-cell table:style-name="5">
            <text:p text:style-name="s16_fi0">1</text:p>
          </table:table-cell>
        </table:table-row>
        <table:table-row>
          <table:table-cell table:style-name="71" table:number-rows-spanned="5">
            <text:p text:style-name="s16_fi0">Бухгалтерия</text:p>
          </table:table-cell>
          <table:table-cell table:style-name="5">
            <text:p text:style-name="s16_fi0">Начальник отдела</text:p>
          </table:table-cell>
          <table:table-cell table:style-name="5">
            <text:p text:style-name="s16_fi0">1</text:p>
          </table:table-cell>
        </table:table-row>
        <table:table-row>
          <table:table-cell table:style-name="5">
            <text:p text:style-name="s16_fi0">Бухгалтер</text:p>
          </table:table-cell>
          <table:table-cell table:style-name="69" table:number-rows-spanned="4">
            <text:p text:style-name="s16_fi0">Количество ставок и наименование должностей отдела определяется по согласованию с учредителем</text:p>
          </table:table-cell>
        </table:table-row>
        <table:table-row>
          <table:table-cell table:style-name="5">
            <text:p text:style-name="s16_fi0">Кассир</text:p>
          </table:table-cell>
        </table:table-row>
        <table:table-row>
          <table:table-cell table:style-name="5">
            <text:p text:style-name="s16_fi0">Экономист</text:p>
          </table:table-cell>
        </table:table-row>
        <table:table-row>
          <table:table-cell table:style-name="5">
            <text:p text:style-name="s16_fi0">Специалист по закупкам</text:p>
          </table:table-cell>
        </table:table-row>
        <table:table-row>
          <table:table-cell table:style-name="71" table:number-rows-spanned="2">
            <text:p text:style-name="s16_fi0">Административно-хозяйственный отдел</text:p>
          </table:table-cell>
          <table:table-cell table:style-name="5">
            <text:p text:style-name="s16_fi0">Начальник отдела</text:p>
          </table:table-cell>
          <table:table-cell table:style-name="5">
            <text:p text:style-name="s16_fi0">1</text:p>
          </table:table-cell>
        </table:table-row>
        <table:table-row>
          <table:table-cell table:style-name="5" table:number-columns-spanned="2">
            <table:covered-table-cell/>
            <text:p text:style-name="s16_fi0">Количество ставок и наименование должностей отдела определяется исходя из наличия (отсутствия) материально-технической базы и особенностей развиваемых видов спорта</text:p>
          </table:table-cell>
        </table:table-row>
        <table:table-row>
          <table:table-cell table:style-name="71" table:number-rows-spanned="5">
            <text:p text:style-name="s16_fi0">Отдел кадрового и правового обеспечения</text:p>
          </table:table-cell>
          <table:table-cell table:style-name="5">
            <text:p text:style-name="s16_fi0">Начальник отдела</text:p>
          </table:table-cell>
          <table:table-cell table:style-name="5">
            <text:p text:style-name="s16_fi0">1</text:p>
          </table:table-cell>
        </table:table-row>
        <table:table-row>
          <table:table-cell table:style-name="5">
            <text:p text:style-name="s16_fi0">Специалист по кадрам</text:p>
          </table:table-cell>
          <table:table-cell table:style-name="69" table:number-rows-spanned="4">
            <text:p text:style-name="s16_fi0">Количество ставок и наименование должностей отдела определяется по согласованию с учредителем</text:p>
          </table:table-cell>
        </table:table-row>
        <table:table-row>
          <table:table-cell table:style-name="5">
            <text:p text:style-name="s16_fi0">Инспектор по кадрам</text:p>
          </table:table-cell>
        </table:table-row>
        <table:table-row>
          <table:table-cell table:style-name="5">
            <text:p text:style-name="s16_fi0">Юрисконсульт</text:p>
          </table:table-cell>
        </table:table-row>
        <table:table-row>
          <table:table-cell table:style-name="5">
            <text:p text:style-name="s16_fi0">Специалист по охране труда</text:p>
          </table:table-cell>
        </table:table-row>
        <table:table-row>
          <table:table-cell table:style-name="71" table:number-rows-spanned="3">
            <text:p text:style-name="s16_fi0">Отделение спортивной подготовки по олимпийским видам спорта (группе видов спорта)<text:a xlink:type="simple" xlink:href="#anchor2222">*</text:a></text:p>
          </table:table-cell>
          <table:table-cell table:style-name="5">
            <text:p text:style-name="s16_fi0">Заведующий отделением</text:p>
          </table:table-cell>
          <table:table-cell table:style-name="5">
            <text:p text:style-name="s16_fi0">1 (отделение создается 1 на 6 и более групп по видам спорта)</text:p>
          </table:table-cell>
        </table:table-row>
        <table:table-row>
          <table:table-cell table:style-name="5">
            <text:p text:style-name="s16_fi0">Тренер</text:p>
          </table:table-cell>
          <table:table-cell table:style-name="5">
            <text:p text:style-name="s16_fi0">В соответствии с тарификацией</text:p>
          </table:table-cell>
        </table:table-row>
        <table:table-row>
          <table:table-cell table:style-name="5">
            <text:p text:style-name="s16_fi0">Старший тренер (при наличии в подчинении не менее двух ставок тренеров)</text:p>
          </table:table-cell>
          <table:table-cell table:style-name="5">
            <text:p text:style-name="s16_fi0">1 на отделение</text:p>
          </table:table-cell>
        </table:table-row>
        <table:table-row>
          <table:table-cell table:style-name="71" table:number-rows-spanned="4">
            <text:p text:style-name="s16_fi0">Отдел методического обеспечения</text:p>
          </table:table-cell>
          <table:table-cell table:style-name="5">
            <text:p text:style-name="s16_fi0">Начальник отдела</text:p>
          </table:table-cell>
          <table:table-cell table:style-name="5">
            <text:p text:style-name="s16_fi0">1</text:p>
          </table:table-cell>
        </table:table-row>
        <table:table-row>
          <table:table-cell table:style-name="5">
            <text:p text:style-name="s16_fi0">Старший инструктор-методист (при наличии в подчинении не менее двух ставок инструкторов-методистов)</text:p>
          </table:table-cell>
          <table:table-cell table:style-name="5">
            <text:p text:style-name="s16_fi0">1 на 1 и более отделений</text:p>
          </table:table-cell>
        </table:table-row>
        <table:table-row>
          <table:table-cell table:style-name="5">
            <text:p text:style-name="s16_fi0">Инструктор-методист</text:p>
          </table:table-cell>
          <table:table-cell table:style-name="5">
            <text:p text:style-name="s16_fi0">1 на 6 тренеров</text:p>
          </table:table-cell>
        </table:table-row>
        <table:table-row>
          <table:table-cell table:style-name="5">
            <text:p text:style-name="s16_fi0">Психолог</text:p>
          </table:table-cell>
          <table:table-cell table:style-name="5">
            <text:p text:style-name="s16_fi0">1</text:p>
          </table:table-cell>
        </table:table-row>
      </table:table>
      <text:p text:style-name="s1"/>
      <text:p text:style-name="s1_fi0">_____________________________</text:p>
      <text:p text:style-name="s1"><text:bookmark text:name="anchor2222"/>* Дополнительно могут предусматриваться:</text:p>
      <text:p text:style-name="s1">тренер спортивной сборной команды по командно-игровым видам спорта (количество ставок определяется по согласованию с учредителем);</text:p>
      <text:p text:style-name="s1">тренер-консультант (количество ставок определяется из расчета 1 на группу видов спорта);</text:p>
      <text:p text:style-name="s1">медицинская сестра (брат) по массажу (количество ставок определяется в соответствии с действующим законодательством Российской Федерации);</text:p>
      <text:p text:style-name="s1">иные структурные подразделения (в соответствии со структурой организации);</text:p>
      <text:p text:style-name="s1">иные должности (в соответствии с особенностями развиваемых видов спорта и/или предусматриваемые <text:a xlink:type="simple" xlink:href="http://ivo.garant.ru/document/redirect/57413300/0">федеральным стандартом</text:a> спортивной подготовки по виду спорта, реализуемому в организации).</text:p>
      <text:p text:style-name="s1"/>
      <text:h text:outline-level="1" text:style-name="s3">Училище олимпийского резерва</text:h>
      <text:p text:style-name="s1"/>
      <table:table table:name="10080" table:style-name="10080">
        <table:table-column table:style-name="2380"/>
        <table:table-column table:style-name="4060"/>
        <table:table-column table:style-name="3640"/>
        <table:table-row>
          <table:table-cell table:style-name="15">
            <text:p text:style-name="s1_center_fi0">Структурное подразделение</text:p>
          </table:table-cell>
          <table:table-cell table:style-name="13">
            <text:p text:style-name="s1_center_fi0">Должность (специальность, профессия)</text:p>
          </table:table-cell>
          <table:table-cell table:style-name="13">
            <text:p text:style-name="s1_center_fi0">Рекомендуемое количество ставок</text:p>
          </table:table-cell>
        </table:table-row>
        <table:table-row>
          <table:table-cell table:style-name="71" table:number-rows-spanned="5">
            <text:p text:style-name="s16_fi0">Административно-управленческий состав</text:p>
          </table:table-cell>
          <table:table-cell table:style-name="5">
            <text:p text:style-name="s16_fi0">Директор</text:p>
          </table:table-cell>
          <table:table-cell table:style-name="5">
            <text:p text:style-name="s16_fi0">1</text:p>
          </table:table-cell>
        </table:table-row>
        <table:table-row>
          <table:table-cell table:style-name="5" table:number-columns-spanned="2">
            <table:covered-table-cell/>
            <text:p text:style-name="s16_fi0">Заместители директора (при расчете количества ставок на организацию необходимо учитывать количество развиваемых видов спорта и наличие не менее двух структурных подразделений по разным направлениям деятельности в непосредственном подчинении)</text:p>
          </table:table-cell>
        </table:table-row>
        <table:table-row>
          <table:table-cell table:style-name="5">
            <text:p text:style-name="s16_fi0">Заместитель директора</text:p>
          </table:table-cell>
          <table:table-cell table:style-name="5">
            <text:p text:style-name="s16_fi0">2</text:p>
          </table:table-cell>
        </table:table-row>
        <table:table-row>
          <table:table-cell table:style-name="5">
            <text:p text:style-name="s16_fi0">Главный бухгалтер</text:p>
          </table:table-cell>
          <table:table-cell table:style-name="5">
            <text:p text:style-name="s16_fi0">1</text:p>
          </table:table-cell>
        </table:table-row>
        <table:table-row>
          <table:table-cell table:style-name="5">
            <text:p text:style-name="s16_fi0">Помощник руководителя</text:p>
          </table:table-cell>
          <table:table-cell table:style-name="5">
            <text:p text:style-name="s16_fi0">1</text:p>
          </table:table-cell>
        </table:table-row>
        <table:table-row>
          <table:table-cell table:style-name="71" table:number-rows-spanned="5">
            <text:p text:style-name="s16_fi0">Бухгалтерия</text:p>
          </table:table-cell>
          <table:table-cell table:style-name="5">
            <text:p text:style-name="s16_fi0">Начальник отдела</text:p>
          </table:table-cell>
          <table:table-cell table:style-name="5">
            <text:p text:style-name="s16_fi0">1</text:p>
          </table:table-cell>
        </table:table-row>
        <table:table-row>
          <table:table-cell table:style-name="5">
            <text:p text:style-name="s16_fi0">Бухгалтер</text:p>
          </table:table-cell>
          <table:table-cell table:style-name="69" table:number-rows-spanned="4">
            <text:p text:style-name="s16_fi0">Количество ставок и наименование должностей отдела определяется по согласованию с учредителем</text:p>
          </table:table-cell>
        </table:table-row>
        <table:table-row>
          <table:table-cell table:style-name="5">
            <text:p text:style-name="s16_fi0">Кассир</text:p>
          </table:table-cell>
        </table:table-row>
        <table:table-row>
          <table:table-cell table:style-name="5">
            <text:p text:style-name="s16_fi0">Экономист</text:p>
          </table:table-cell>
        </table:table-row>
        <table:table-row>
          <table:table-cell table:style-name="5">
            <text:p text:style-name="s16_fi0">Специалист по закупкам</text:p>
          </table:table-cell>
        </table:table-row>
        <table:table-row>
          <table:table-cell table:style-name="71" table:number-rows-spanned="2">
            <text:p text:style-name="s16_fi0">Административно-хозяйственный отдел</text:p>
          </table:table-cell>
          <table:table-cell table:style-name="5">
            <text:p text:style-name="s16_fi0">Начальник отдела</text:p>
          </table:table-cell>
          <table:table-cell table:style-name="5">
            <text:p text:style-name="s16_fi0">1</text:p>
          </table:table-cell>
        </table:table-row>
        <table:table-row>
          <table:table-cell table:style-name="5" table:number-columns-spanned="2">
            <table:covered-table-cell/>
            <text:p text:style-name="s16_fi0">Количество ставок и наименование должностей отдела определяется исходя из наличия (отсутствия) материально-технической базы и особенностей развиваемых видов спорта</text:p>
          </table:table-cell>
        </table:table-row>
        <table:table-row>
          <table:table-cell table:style-name="71" table:number-rows-spanned="5">
            <text:p text:style-name="s16_fi0">Отдел кадрового и правового обеспечения</text:p>
          </table:table-cell>
          <table:table-cell table:style-name="5">
            <text:p text:style-name="s16_fi0">Начальник отдела</text:p>
          </table:table-cell>
          <table:table-cell table:style-name="5">
            <text:p text:style-name="s16_fi0">1</text:p>
          </table:table-cell>
        </table:table-row>
        <table:table-row>
          <table:table-cell table:style-name="5">
            <text:p text:style-name="s16_fi0">Специалист по кадрам</text:p>
          </table:table-cell>
          <table:table-cell table:style-name="69" table:number-rows-spanned="4">
            <text:p text:style-name="s16_fi0">Количество ставок и наименование должностей отдела определяется по согласованию с учредителем</text:p>
          </table:table-cell>
        </table:table-row>
        <table:table-row>
          <table:table-cell table:style-name="5">
            <text:p text:style-name="s16_fi0">Инспектор по кадрам</text:p>
          </table:table-cell>
        </table:table-row>
        <table:table-row>
          <table:table-cell table:style-name="5">
            <text:p text:style-name="s16_fi0">Юрисконсульт</text:p>
          </table:table-cell>
        </table:table-row>
        <table:table-row>
          <table:table-cell table:style-name="5">
            <text:p text:style-name="s16_fi0">Специалист по охране труда</text:p>
          </table:table-cell>
        </table:table-row>
        <table:table-row>
          <table:table-cell table:style-name="71" table:number-rows-spanned="3">
            <text:p text:style-name="s16_fi0">Отделение спортивной подготовки<text:a xlink:type="simple" xlink:href="#anchor3333">*</text:a></text:p>
          </table:table-cell>
          <table:table-cell table:style-name="5">
            <text:p text:style-name="s16_fi0">Заведующий отделением спортивной подготовки</text:p>
          </table:table-cell>
          <table:table-cell table:style-name="5">
            <text:p text:style-name="s16_fi0">1 (отделение создается 1 на 6 и более групп по видам спорта)</text:p>
          </table:table-cell>
        </table:table-row>
        <table:table-row>
          <table:table-cell table:style-name="5">
            <text:p text:style-name="s16_fi0">Тренер</text:p>
          </table:table-cell>
          <table:table-cell table:style-name="5">
            <text:p text:style-name="s16_fi0">В соответствии с тарификацией</text:p>
          </table:table-cell>
        </table:table-row>
        <table:table-row>
          <table:table-cell table:style-name="5">
            <text:p text:style-name="s16_fi0">Старший тренер (при наличии в подчинении не менее двух ставок тренеров)</text:p>
          </table:table-cell>
          <table:table-cell table:style-name="5">
            <text:p text:style-name="s16_fi0">1 на отделение</text:p>
          </table:table-cell>
        </table:table-row>
        <table:table-row>
          <table:table-cell table:style-name="71" table:number-rows-spanned="4">
            <text:p text:style-name="s16_fi0">Отдел методического обеспечения</text:p>
          </table:table-cell>
          <table:table-cell table:style-name="5">
            <text:p text:style-name="s16_fi0">Начальник отдела</text:p>
          </table:table-cell>
          <table:table-cell table:style-name="5">
            <text:p text:style-name="s16_fi0">1</text:p>
          </table:table-cell>
        </table:table-row>
        <table:table-row>
          <table:table-cell table:style-name="5">
            <text:p text:style-name="s16_fi0">Старший инструктор-методист (при наличии в подчинении не менее двух ставок инструкторов-методистов)</text:p>
          </table:table-cell>
          <table:table-cell table:style-name="5">
            <text:p text:style-name="s16_fi0">1 на 1 и более отделений</text:p>
          </table:table-cell>
        </table:table-row>
        <table:table-row>
          <table:table-cell table:style-name="5">
            <text:p text:style-name="s16_fi0">Инструктор-методист</text:p>
          </table:table-cell>
          <table:table-cell table:style-name="5">
            <text:p text:style-name="s16_fi0">1 на 6 тренеров</text:p>
          </table:table-cell>
        </table:table-row>
        <table:table-row>
          <table:table-cell table:style-name="5">
            <text:p text:style-name="s16_fi0">Психолог</text:p>
          </table:table-cell>
          <table:table-cell table:style-name="5">
            <text:p text:style-name="s16_fi0">1</text:p>
          </table:table-cell>
        </table:table-row>
        <table:table-row>
          <table:table-cell table:style-name="71" table:number-rows-spanned="10">
            <text:p text:style-name="s16_fi0">Отделение среднего профессионального образования<text:a xlink:type="simple" xlink:href="#anchor33332">**</text:a></text:p>
          </table:table-cell>
          <table:table-cell table:style-name="5">
            <text:p text:style-name="s16_fi0">Заведующий отделением</text:p>
          </table:table-cell>
          <table:table-cell table:style-name="5">
            <text:p text:style-name="s16_fi0">1</text:p>
          </table:table-cell>
        </table:table-row>
        <table:table-row>
          <table:table-cell table:style-name="5">
            <text:p text:style-name="s16_fi0">Секретарь отделения</text:p>
          </table:table-cell>
          <table:table-cell table:style-name="5">
            <text:p text:style-name="s16_fi0">1</text:p>
          </table:table-cell>
        </table:table-row>
        <table:table-row>
          <table:table-cell table:style-name="5">
            <text:p text:style-name="s16_fi0">Преподаватель</text:p>
          </table:table-cell>
          <table:table-cell table:style-name="5">
            <text:p text:style-name="s16_fi0">В соответствии с тарификацией</text:p>
          </table:table-cell>
        </table:table-row>
        <table:table-row>
          <table:table-cell table:style-name="5">
            <text:p text:style-name="s16_fi0">Тьютор</text:p>
          </table:table-cell>
          <table:table-cell table:style-name="5">
            <text:p text:style-name="s16_fi0">1</text:p>
          </table:table-cell>
        </table:table-row>
        <table:table-row>
          <table:table-cell table:style-name="5">
            <text:p text:style-name="s16_fi0">Преподаватель-организатор (основ безопасности, допризывной подготовки)</text:p>
          </table:table-cell>
          <table:table-cell table:style-name="5">
            <text:p text:style-name="s16_fi0">1</text:p>
          </table:table-cell>
        </table:table-row>
        <table:table-row>
          <table:table-cell table:style-name="5">
            <text:p text:style-name="s16_fi0">Методист</text:p>
          </table:table-cell>
          <table:table-cell table:style-name="5">
            <text:p text:style-name="s16_fi0">2</text:p>
          </table:table-cell>
        </table:table-row>
        <table:table-row>
          <table:table-cell table:style-name="5">
            <text:p text:style-name="s16_fi0">Воспитатель</text:p>
          </table:table-cell>
          <table:table-cell table:style-name="5">
            <text:p text:style-name="s16_fi0">Одна ставка при количестве 50-ти обучающихся проживающих в общежитии и 0,5 единицы на каждые последующие 50 проживающих</text:p>
          </table:table-cell>
        </table:table-row>
        <table:table-row>
          <table:table-cell table:style-name="5">
            <text:p text:style-name="s16_fi0">Педагог-организатор</text:p>
          </table:table-cell>
          <table:table-cell table:style-name="5">
            <text:p text:style-name="s16_fi0">1</text:p>
          </table:table-cell>
        </table:table-row>
        <table:table-row>
          <table:table-cell table:style-name="5">
            <text:p text:style-name="s16_fi0">Библиотекарь</text:p>
          </table:table-cell>
          <table:table-cell table:style-name="5">
            <text:p text:style-name="s16_fi0">1</text:p>
          </table:table-cell>
        </table:table-row>
        <table:table-row>
          <table:table-cell table:style-name="5">
            <text:p text:style-name="s16_fi0">Ведущий программист</text:p>
          </table:table-cell>
          <table:table-cell table:style-name="5">
            <text:p text:style-name="s16_fi0">1 ставка при наличии внутренней локальной компьютерной сети, доступа в Интернет, сайта УОР</text:p>
          </table:table-cell>
        </table:table-row>
      </table:table>
      <text:p text:style-name="s1"/>
      <text:p text:style-name="s1_fi0">_____________________________</text:p>
      <text:p text:style-name="s1"><text:bookmark text:name="anchor3333"/>* Дополнительно могут предусматриваться:</text:p>
      <text:p text:style-name="s1">тренер-консультант (количество ставок определяется из расчета 1 на группу видов спорта);</text:p>
      <text:p text:style-name="s1">медицинская сестра (брат) по массажу (количество ставок определяется в соответствии с действующим законодательством Российской Федерации);</text:p>
      <text:p text:style-name="s1">иные структурные подразделения (в соответствии со структурой организации);</text:p>
      <text:p text:style-name="s1">иные должности (в соответствии с особенностями развиваемых видов спорта и/или предусматриваемые <text:a xlink:type="simple" xlink:href="http://ivo.garant.ru/document/redirect/57413300/0">федеральным стандартом</text:a> спортивной подготовки по виду спорта, реализуемому в организации).</text:p>
      <text:p text:style-name="s1"><text:bookmark text:name="anchor33332"/>** Дополнительно могут предусматриваться:</text:p>
      <text:p text:style-name="s1">старший методист (при наличии в подчинении не менее двух ставок методистов);</text:p>
      <text:p text:style-name="s1">старший воспитатель (при наличии в подчинении не менее двух ставок воспитателей);</text:p>
      <text:p text:style-name="s1">заведующий библиотекой (при наличии в подчинении не менее двух ставок библиотекарей);</text:p>
      <text:p text:style-name="s1">учитель (при наличии отделения общего образования);</text:p>
      <text:p text:style-name="s1">классный руководитель (при наличии отделения общего образования);</text:p>
      <text:p text:style-name="s1">иные должности (в соответствии с требованиями соответствующих федеральных государственных образовательных стандартов).</text:p>
      <text:p text:style-name="s1"/>
      <text:h text:outline-level="1" text:style-name="s3">Спортивная школа и спортивная школа олимпийского резерва</text:h>
      <text:p text:style-name="s1"/>
      <table:table table:name="10080" table:style-name="10080">
        <table:table-column table:style-name="2380"/>
        <table:table-column table:style-name="4060"/>
        <table:table-column table:style-name="3640"/>
        <table:table-row>
          <table:table-cell table:style-name="15">
            <text:p text:style-name="s1_center_fi0">Структурное подразделение</text:p>
          </table:table-cell>
          <table:table-cell table:style-name="13">
            <text:p text:style-name="s1_center_fi0">Должность (специальность, профессия)</text:p>
          </table:table-cell>
          <table:table-cell table:style-name="13">
            <text:p text:style-name="s1_center_fi0">Рекомендуемое количество ставок</text:p>
          </table:table-cell>
        </table:table-row>
        <table:table-row>
          <table:table-cell table:style-name="71" table:number-rows-spanned="5">
            <text:p text:style-name="s16_fi0">Административно-управленческий состав</text:p>
          </table:table-cell>
          <table:table-cell table:style-name="5">
            <text:p text:style-name="s16_fi0">Директор</text:p>
          </table:table-cell>
          <table:table-cell table:style-name="5">
            <text:p text:style-name="s16_fi0">1</text:p>
          </table:table-cell>
        </table:table-row>
        <table:table-row>
          <table:table-cell table:style-name="5" table:number-columns-spanned="2">
            <table:covered-table-cell/>
            <text:p text:style-name="s16_fi0">Заместители директора (при расчете количества ставок на организацию необходимо учитывать количество развиваемых видов спорта и наличие не менее двух структурных подразделений по разным направлениям деятельности в непосредственном подчинении)</text:p>
          </table:table-cell>
        </table:table-row>
        <table:table-row>
          <table:table-cell table:style-name="5">
            <text:p text:style-name="s16_fi0">Заместитель директора</text:p>
          </table:table-cell>
          <table:table-cell table:style-name="5">
            <text:p text:style-name="s16_fi0">2</text:p>
          </table:table-cell>
        </table:table-row>
        <table:table-row>
          <table:table-cell table:style-name="5">
            <text:p text:style-name="s16_fi0">Главный бухгалтер</text:p>
          </table:table-cell>
          <table:table-cell table:style-name="5">
            <text:p text:style-name="s16_fi0">1</text:p>
          </table:table-cell>
        </table:table-row>
        <table:table-row>
          <table:table-cell table:style-name="5">
            <text:p text:style-name="s16_fi0">Помощник руководителя</text:p>
          </table:table-cell>
          <table:table-cell table:style-name="5">
            <text:p text:style-name="s16_fi0">1</text:p>
          </table:table-cell>
        </table:table-row>
        <table:table-row>
          <table:table-cell table:style-name="71" table:number-rows-spanned="5">
            <text:p text:style-name="s16_fi0">Бухгалтерия</text:p>
          </table:table-cell>
          <table:table-cell table:style-name="5">
            <text:p text:style-name="s16_fi0">Начальник отдела</text:p>
          </table:table-cell>
          <table:table-cell table:style-name="5">
            <text:p text:style-name="s16_fi0">1</text:p>
          </table:table-cell>
        </table:table-row>
        <table:table-row>
          <table:table-cell table:style-name="5">
            <text:p text:style-name="s16_fi0">Бухгалтер</text:p>
          </table:table-cell>
          <table:table-cell table:style-name="69" table:number-rows-spanned="4">
            <text:p text:style-name="s16_fi0">Количество ставок и наименование должностей отдела определяется по согласованию с учредителем</text:p>
          </table:table-cell>
        </table:table-row>
        <table:table-row>
          <table:table-cell table:style-name="5">
            <text:p text:style-name="s16_fi0">Кассир</text:p>
          </table:table-cell>
        </table:table-row>
        <table:table-row>
          <table:table-cell table:style-name="5">
            <text:p text:style-name="s16_fi0">Экономист</text:p>
          </table:table-cell>
        </table:table-row>
        <table:table-row>
          <table:table-cell table:style-name="5">
            <text:p text:style-name="s16_fi0">Специалист по закупкам</text:p>
          </table:table-cell>
        </table:table-row>
        <table:table-row>
          <table:table-cell table:style-name="71" table:number-rows-spanned="2">
            <text:p text:style-name="s16_fi0">Административно-хозяйственный отдел</text:p>
          </table:table-cell>
          <table:table-cell table:style-name="5">
            <text:p text:style-name="s16_fi0">Начальник отдела</text:p>
          </table:table-cell>
          <table:table-cell table:style-name="5">
            <text:p text:style-name="s16_fi0">1</text:p>
          </table:table-cell>
        </table:table-row>
        <table:table-row>
          <table:table-cell table:style-name="5" table:number-columns-spanned="2">
            <table:covered-table-cell/>
            <text:p text:style-name="s16_fi0">Количество ставок и наименование должностей отдела определяется исходя из наличия (отсутствия) материально-технической базы и особенностей развиваемых видов спорта</text:p>
          </table:table-cell>
        </table:table-row>
        <table:table-row>
          <table:table-cell table:style-name="71" table:number-rows-spanned="5">
            <text:p text:style-name="s16_fi0">Отдел кадрового и правового обеспечения</text:p>
          </table:table-cell>
          <table:table-cell table:style-name="5">
            <text:p text:style-name="s16_fi0">Начальник отдела</text:p>
          </table:table-cell>
          <table:table-cell table:style-name="5">
            <text:p text:style-name="s16_fi0">1</text:p>
          </table:table-cell>
        </table:table-row>
        <table:table-row>
          <table:table-cell table:style-name="5">
            <text:p text:style-name="s16_fi0">Специалист по кадрам</text:p>
          </table:table-cell>
          <table:table-cell table:style-name="69" table:number-rows-spanned="4">
            <text:p text:style-name="s16_fi0">Количество ставок и наименование должностей отдела определяется по согласованию с учредителем</text:p>
          </table:table-cell>
        </table:table-row>
        <table:table-row>
          <table:table-cell table:style-name="5">
            <text:p text:style-name="s16_fi0">Инспектор по кадрам</text:p>
          </table:table-cell>
        </table:table-row>
        <table:table-row>
          <table:table-cell table:style-name="5">
            <text:p text:style-name="s16_fi0">Юрисконсульт</text:p>
          </table:table-cell>
        </table:table-row>
        <table:table-row>
          <table:table-cell table:style-name="5">
            <text:p text:style-name="s16_fi0">Специалист по охране труда</text:p>
          </table:table-cell>
        </table:table-row>
        <table:table-row>
          <table:table-cell table:style-name="71" table:number-rows-spanned="3">
            <text:p text:style-name="s16_fi0">Отделение спортивной подготовки<text:a xlink:type="simple" xlink:href="#anchor4444">*</text:a></text:p>
          </table:table-cell>
          <table:table-cell table:style-name="5">
            <text:p text:style-name="s16_fi0">Заведующий отделением</text:p>
          </table:table-cell>
          <table:table-cell table:style-name="5">
            <text:p text:style-name="s16_fi0">1 (отделение создается 1 на 6 и более групп по видам спорта)</text:p>
          </table:table-cell>
        </table:table-row>
        <table:table-row>
          <table:table-cell table:style-name="5">
            <text:p text:style-name="s16_fi0">Тренер</text:p>
          </table:table-cell>
          <table:table-cell table:style-name="5">
            <text:p text:style-name="s16_fi0">В соответствии с тарификацией</text:p>
          </table:table-cell>
        </table:table-row>
        <table:table-row>
          <table:table-cell table:style-name="5">
            <text:p text:style-name="s16_fi0">Старший тренер (при наличии в подчинении не менее двух ставок тренеров)</text:p>
          </table:table-cell>
          <table:table-cell table:style-name="5">
            <text:p text:style-name="s16_fi0">1 на отделение</text:p>
          </table:table-cell>
        </table:table-row>
        <table:table-row>
          <table:table-cell table:style-name="71" table:number-rows-spanned="4">
            <text:p text:style-name="s16_fi0">Отдел методического обеспечения</text:p>
          </table:table-cell>
          <table:table-cell table:style-name="5">
            <text:p text:style-name="s16_fi0">Начальник отдела</text:p>
          </table:table-cell>
          <table:table-cell table:style-name="5">
            <text:p text:style-name="s16_fi0">1</text:p>
          </table:table-cell>
        </table:table-row>
        <table:table-row>
          <table:table-cell table:style-name="5">
            <text:p text:style-name="s16_fi0">Старший инструктор-методист (при наличии в подчинении не менее двух ставок инструкторов-методистов)</text:p>
          </table:table-cell>
          <table:table-cell table:style-name="5">
            <text:p text:style-name="s16_fi0">1 на 1 и более отделений</text:p>
          </table:table-cell>
        </table:table-row>
        <table:table-row>
          <table:table-cell table:style-name="5">
            <text:p text:style-name="s16_fi0">Инструктор-методист</text:p>
          </table:table-cell>
          <table:table-cell table:style-name="5">
            <text:p text:style-name="s16_fi0">1 на 6 тренеров</text:p>
          </table:table-cell>
        </table:table-row>
        <table:table-row>
          <table:table-cell table:style-name="5">
            <text:p text:style-name="s16_fi0">Психолог</text:p>
          </table:table-cell>
          <table:table-cell table:style-name="5">
            <text:p text:style-name="s16_fi0">1</text:p>
          </table:table-cell>
        </table:table-row>
      </table:table>
      <text:p text:style-name="s1"/>
      <text:p text:style-name="s1_fi0">_____________________________</text:p>
      <text:p text:style-name="s1"><text:bookmark text:name="anchor4444"/>* Дополнительно могут предусматриваться:</text:p>
      <text:p text:style-name="s1">тренер-консультант (количество ставок определяется из расчета 1 на группу видов спорта);</text:p>
      <text:p text:style-name="s1">медицинская сестра (брат) по массажу (количество ставок определяется в соответствии с действующим законодательством Российской Федерации);</text:p>
      <text:p text:style-name="s1">иные структурные подразделения (в соответствии со структурой организации);</text:p>
      <text:p text:style-name="s1">иные должности (в соответствии с особенностями развиваемых видов спорта и/или предусматриваемые <text:a xlink:type="simple" xlink:href="http://ivo.garant.ru/document/redirect/57413300/0">федеральным стандартом</text:a> спортивной подготовки по виду спорта, реализуемому в организации).</text:p>
      <text:p text:style-name="s1"/>
      <text:h text:outline-level="1" text:style-name="s3">Детско-юношеская спортивная школа и специализированная детско-юношеская спортивная школа олимпийского резерва</text:h>
      <text:p text:style-name="s1"/>
      <table:table table:name="10080" table:style-name="10080">
        <table:table-column table:style-name="2380"/>
        <table:table-column table:style-name="4060"/>
        <table:table-column table:style-name="3640"/>
        <table:table-row>
          <table:table-cell table:style-name="15">
            <text:p text:style-name="s1_center_fi0">Структурное подразделение</text:p>
          </table:table-cell>
          <table:table-cell table:style-name="13">
            <text:p text:style-name="s1_center_fi0">Должность (специальность, профессия)</text:p>
          </table:table-cell>
          <table:table-cell table:style-name="13">
            <text:p text:style-name="s1_center_fi0">Рекомендуемое количество ставок</text:p>
          </table:table-cell>
        </table:table-row>
        <table:table-row>
          <table:table-cell table:style-name="71" table:number-rows-spanned="5">
            <text:p text:style-name="s16_fi0">Административно-управленческий состав</text:p>
          </table:table-cell>
          <table:table-cell table:style-name="5">
            <text:p text:style-name="s16_fi0">Директор</text:p>
          </table:table-cell>
          <table:table-cell table:style-name="5">
            <text:p text:style-name="s16_fi0">1</text:p>
          </table:table-cell>
        </table:table-row>
        <table:table-row>
          <table:table-cell table:style-name="5" table:number-columns-spanned="2">
            <table:covered-table-cell/>
            <text:p text:style-name="s16_fi0">Заместители директора (при расчете количества ставок на организацию необходимо учитывать количество развиваемых видов спорта и наличие не менее двух структурных подразделений по разным направлениям деятельности в непосредственном подчинении)</text:p>
          </table:table-cell>
        </table:table-row>
        <table:table-row>
          <table:table-cell table:style-name="5">
            <text:p text:style-name="s16_fi0">Заместитель директора</text:p>
          </table:table-cell>
          <table:table-cell table:style-name="5">
            <text:p text:style-name="s16_fi0">2</text:p>
          </table:table-cell>
        </table:table-row>
        <table:table-row>
          <table:table-cell table:style-name="5">
            <text:p text:style-name="s16_fi0">Главный бухгалтер</text:p>
          </table:table-cell>
          <table:table-cell table:style-name="5">
            <text:p text:style-name="s16_fi0">1</text:p>
          </table:table-cell>
        </table:table-row>
        <table:table-row>
          <table:table-cell table:style-name="5">
            <text:p text:style-name="s16_fi0">Помощник руководителя</text:p>
          </table:table-cell>
          <table:table-cell table:style-name="5">
            <text:p text:style-name="s16_fi0">1</text:p>
          </table:table-cell>
        </table:table-row>
        <table:table-row>
          <table:table-cell table:style-name="71" table:number-rows-spanned="5">
            <text:p text:style-name="s16_fi0">Бухгалтерия</text:p>
          </table:table-cell>
          <table:table-cell table:style-name="5">
            <text:p text:style-name="s16_fi0">Начальник отдела</text:p>
          </table:table-cell>
          <table:table-cell table:style-name="5">
            <text:p text:style-name="s16_fi0">1</text:p>
          </table:table-cell>
        </table:table-row>
        <table:table-row>
          <table:table-cell table:style-name="5">
            <text:p text:style-name="s16_fi0">Бухгалтер</text:p>
          </table:table-cell>
          <table:table-cell table:style-name="69" table:number-rows-spanned="4">
            <text:p text:style-name="s16_fi0">Количество ставок и наименование должностей отдела определяется по согласованию с учредителем</text:p>
          </table:table-cell>
        </table:table-row>
        <table:table-row>
          <table:table-cell table:style-name="5">
            <text:p text:style-name="s16_fi0">Кассир</text:p>
          </table:table-cell>
        </table:table-row>
        <table:table-row>
          <table:table-cell table:style-name="5">
            <text:p text:style-name="s16_fi0">Экономист</text:p>
          </table:table-cell>
        </table:table-row>
        <table:table-row>
          <table:table-cell table:style-name="5">
            <text:p text:style-name="s16_fi0">Специалист по закупкам</text:p>
          </table:table-cell>
        </table:table-row>
        <table:table-row>
          <table:table-cell table:style-name="71" table:number-rows-spanned="2">
            <text:p text:style-name="s16_fi0">Административно-хозяйственный отдел</text:p>
          </table:table-cell>
          <table:table-cell table:style-name="5">
            <text:p text:style-name="s16_fi0">Начальник отдела</text:p>
          </table:table-cell>
          <table:table-cell table:style-name="5">
            <text:p text:style-name="s16_fi0">1</text:p>
          </table:table-cell>
        </table:table-row>
        <table:table-row>
          <table:table-cell table:style-name="5" table:number-columns-spanned="2">
            <table:covered-table-cell/>
            <text:p text:style-name="s16_fi0">Количество ставок и наименование должностей отдела определяется исходя из наличия (отсутствия) материально-технической базы и особенностей развиваемых видов спорта</text:p>
          </table:table-cell>
        </table:table-row>
        <table:table-row>
          <table:table-cell table:style-name="71" table:number-rows-spanned="5">
            <text:p text:style-name="s16_fi0">Отдел кадрового и правового обеспечения</text:p>
          </table:table-cell>
          <table:table-cell table:style-name="5">
            <text:p text:style-name="s16_fi0">Начальник отдела</text:p>
          </table:table-cell>
          <table:table-cell table:style-name="5">
            <text:p text:style-name="s16_fi0">1</text:p>
          </table:table-cell>
        </table:table-row>
        <table:table-row>
          <table:table-cell table:style-name="5">
            <text:p text:style-name="s16_fi0">Специалист по кадрам</text:p>
          </table:table-cell>
          <table:table-cell table:style-name="69" table:number-rows-spanned="4">
            <text:p text:style-name="s16_fi0">Количество ставок и наименование должностей отдела определяется по согласованию с учредителем</text:p>
          </table:table-cell>
        </table:table-row>
        <table:table-row>
          <table:table-cell table:style-name="5">
            <text:p text:style-name="s16_fi0">Инспектор по кадрам</text:p>
          </table:table-cell>
        </table:table-row>
        <table:table-row>
          <table:table-cell table:style-name="5">
            <text:p text:style-name="s16_fi0">Юрисконсульт</text:p>
          </table:table-cell>
        </table:table-row>
        <table:table-row>
          <table:table-cell table:style-name="5">
            <text:p text:style-name="s16_fi0">Специалист по безопасности и охране труда</text:p>
          </table:table-cell>
        </table:table-row>
        <table:table-row>
          <table:table-cell table:style-name="71" table:number-rows-spanned="3">
            <text:p text:style-name="s16_fi0">Отделение спортивной подготовки<text:a xlink:type="simple" xlink:href="#anchor5555">*</text:a></text:p>
          </table:table-cell>
          <table:table-cell table:style-name="5">
            <text:p text:style-name="s16_fi0">Заведующий отделением</text:p>
          </table:table-cell>
          <table:table-cell table:style-name="5">
            <text:p text:style-name="s16_fi0">1 (отделение создается 1 на 6 и более групп по видам спорта)</text:p>
          </table:table-cell>
        </table:table-row>
        <table:table-row>
          <table:table-cell table:style-name="5">
            <text:p text:style-name="s16_fi0">Тренер</text:p>
          </table:table-cell>
          <table:table-cell table:style-name="5">
            <text:p text:style-name="s16_fi0">В соответствии с тарификацией</text:p>
          </table:table-cell>
        </table:table-row>
        <table:table-row>
          <table:table-cell table:style-name="5">
            <text:p text:style-name="s16_fi0">Старший тренер (при наличии в подчинении не менее двух ставок тренеров)</text:p>
          </table:table-cell>
          <table:table-cell table:style-name="5">
            <text:p text:style-name="s16_fi0">1 на отделение</text:p>
          </table:table-cell>
        </table:table-row>
        <table:table-row>
          <table:table-cell table:style-name="71" table:number-rows-spanned="4">
            <text:p text:style-name="s16_fi0">Отдел методического обеспечения</text:p>
          </table:table-cell>
          <table:table-cell table:style-name="5">
            <text:p text:style-name="s16_fi0">Начальник отдела</text:p>
          </table:table-cell>
          <table:table-cell table:style-name="5">
            <text:p text:style-name="s16_fi0">1</text:p>
          </table:table-cell>
        </table:table-row>
        <table:table-row>
          <table:table-cell table:style-name="5">
            <text:p text:style-name="s16_fi0">Старший инструктор-методист (при наличии в подчинении не менее двух ставок инструкторов-методистов)</text:p>
          </table:table-cell>
          <table:table-cell table:style-name="5">
            <text:p text:style-name="s16_fi0">1 на 1 и более отделений</text:p>
          </table:table-cell>
        </table:table-row>
        <table:table-row>
          <table:table-cell table:style-name="5">
            <text:p text:style-name="s16_fi0">Инструктор-методист</text:p>
          </table:table-cell>
          <table:table-cell table:style-name="5">
            <text:p text:style-name="s16_fi0">1 на 6 тренеров</text:p>
          </table:table-cell>
        </table:table-row>
        <table:table-row>
          <table:table-cell table:style-name="5">
            <text:p text:style-name="s16_fi0">Психолог</text:p>
          </table:table-cell>
          <table:table-cell table:style-name="5">
            <text:p text:style-name="s16_fi0">1</text:p>
          </table:table-cell>
        </table:table-row>
        <table:table-row>
          <table:table-cell table:style-name="71" table:number-rows-spanned="5">
            <text:p text:style-name="s16_fi0">Заведующий отделением дополнительного образования</text:p>
          </table:table-cell>
          <table:table-cell table:style-name="5">
            <text:p text:style-name="s16_fi0">Заведующий отделением</text:p>
          </table:table-cell>
          <table:table-cell table:style-name="5">
            <text:p text:style-name="s16_fi0">1 (отделение создается 1 на 6 и более групп по видам спорта)</text:p>
          </table:table-cell>
        </table:table-row>
        <table:table-row>
          <table:table-cell table:style-name="5">
            <text:p text:style-name="s16_fi0">Старший тренер-преподаватель (при наличии в подчинении не менее двух ставок тренеров-преподавателей)</text:p>
          </table:table-cell>
          <table:table-cell table:style-name="5">
            <text:p text:style-name="s16_fi0">1 на отделение</text:p>
          </table:table-cell>
        </table:table-row>
        <table:table-row>
          <table:table-cell table:style-name="5">
            <text:p text:style-name="s16_fi0">Тренер-преподаватель</text:p>
          </table:table-cell>
          <table:table-cell table:style-name="5">
            <text:p text:style-name="s16_fi0">В соответствии с тарификацией</text:p>
          </table:table-cell>
        </table:table-row>
        <table:table-row>
          <table:table-cell table:style-name="5">
            <text:p text:style-name="s16_fi0">Инструктор-методист</text:p>
          </table:table-cell>
          <table:table-cell table:style-name="5">
            <text:p text:style-name="s16_fi0">1 на 6 тренеров-преподавателей</text:p>
          </table:table-cell>
        </table:table-row>
        <table:table-row>
          <table:table-cell table:style-name="5">
            <text:p text:style-name="s16_fi0">Старший инструктор-методист (при наличии в подчинении не менее двух ставок инструкторов-методистов)</text:p>
          </table:table-cell>
          <table:table-cell table:style-name="5">
            <text:p text:style-name="s16_fi0">1 на отделение</text:p>
          </table:table-cell>
        </table:table-row>
      </table:table>
      <text:p text:style-name="s1"/>
      <text:p text:style-name="s1_fi0">_____________________________</text:p>
      <text:p text:style-name="s1"><text:bookmark text:name="anchor5555"/>* Дополнительно могут предусматриваться:</text:p>
      <text:p text:style-name="s1">тренер-консультант (количество ставок определяется из расчета 1 на группу видов спорта);</text:p>
      <text:p text:style-name="s1">медицинская сестра (брат) по массажу (количество ставок определяется в соответствии с действующим законодательством Российской Федерации);</text:p>
      <text:p text:style-name="s1">иные должности (в соответствии с особенностями развиваемых видов спорта и/или предусматриваемые <text:a xlink:type="simple" xlink:href="http://ivo.garant.ru/document/redirect/57413300/0">федеральным стандартом</text:a> спортивной подготовки по виду спорта, реализуемому в организации, а также дополнительными общеобразовательными программами по видам спорта).</text:p>
      <text:p text:style-name="s1"/>
      <text:p text:style-name="s22header">Информация об изменениях:</text:p>
      <text:p text:style-name="s22"><text:bookmark text:name="anchor1300"/>Приложение 3 изменено с 1 января 2023 г. - <text:a xlink:type="simple" xlink:href="http://ivo.garant.ru/document/redirect/405263473/1035">Приказ</text:a> Минспорта России от 7 июля 2022 г. N 575</text:p>
      <text:p text:style-name="s22"><text:a xlink:type="simple" xlink:href="http://ivo.garant.ru/document/redirect/76808081/1300">См. предыдущую редакцию</text:a></text:p>
      <text:p text:style-name="s1_right_fi698"><text:span text:style-name="s10">Приложение N 3
к <text:a xlink:type="simple" xlink:href="#anchor1000">требованиям</text:a></text:span></text:p>
      <text:p text:style-name="s1"/>
      <text:h text:outline-level="1" text:style-name="s3">Наполняемость групп и максимальный объем недельной тренировочной нагрузки на каждом этапе спортивной подготовки при отсутствии федерального стандарта спортивной подготовки по виду спорта</text:h>
      <text:p text:style-name="s52header">С изменениями и дополнениями от:</text:p>
      <text:p text:style-name="s52">7 июля 2022 г.</text:p>
      <text:p text:style-name="s1"/>
      <table:table table:name="10080" table:style-name="10080">
        <table:table-column table:style-name="2240"/>
        <table:table-column table:style-name="1400"/>
        <table:table-column table:style-name="1540"/>
        <table:table-column table:style-name="1680"/>
        <table:table-column table:style-name="1540"/>
        <table:table-column table:style-name="1680"/>
        <table:table-row>
          <table:table-cell table:style-name="15">
            <text:p text:style-name="s1_center_fi0"><text:bookmark text:name="anchor13010"/>Этап спортивной подготовки</text:p>
          </table:table-cell>
          <table:table-cell table:style-name="13">
            <text:p text:style-name="s1_center_fi0">Период</text:p>
          </table:table-cell>
          <table:table-cell table:style-name="13">
            <text:p text:style-name="s1_center_fi0">Минимальная наполняемость группы (человек)</text:p>
          </table:table-cell>
          <table:table-cell table:style-name="13">
            <text:p text:style-name="s1_center_fi0">Оптимальный количественный состав группы (человек)</text:p>
          </table:table-cell>
          <table:table-cell table:style-name="13">
            <text:p text:style-name="s1_center_fi0">Максимальный количественный состав группы (человек)</text:p>
          </table:table-cell>
          <table:table-cell table:style-name="13">
            <text:p text:style-name="s1_center_fi0">Максимальный объем тренировочной нагрузки в неделю в тренировочных часах</text:p>
          </table:table-cell>
        </table:table-row>
        <table:table-row>
          <table:table-cell table:style-name="7">
            <text:p text:style-name="s16_fi0">Этап высшего спортивного мастерства</text:p>
          </table:table-cell>
          <table:table-cell table:style-name="5">
            <text:p text:style-name="s1_center_fi0">Весь период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-3</text:p>
          </table:table-cell>
          <table:table-cell table:style-name="5">
            <text:p text:style-name="s1_center_fi0">8</text:p>
          </table:table-cell>
          <table:table-cell table:style-name="5">
            <text:p text:style-name="s1_center_fi0">32</text:p>
          </table:table-cell>
        </table:table-row>
        <table:table-row>
          <table:table-cell table:style-name="7">
            <text:p text:style-name="s16_fi0">Этап совершенствования спортивного мастерства</text:p>
          </table:table-cell>
          <table:table-cell table:style-name="5">
            <text:p text:style-name="s1_center_fi0">Весь период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4-8</text:p>
          </table:table-cell>
          <table:table-cell table:style-name="5">
            <text:p text:style-name="s1_center_fi0">10</text:p>
          </table:table-cell>
          <table:table-cell table:style-name="5">
            <text:p text:style-name="s1_center_fi0">24</text:p>
          </table:table-cell>
        </table:table-row>
        <table:table-row>
          <table:table-cell table:style-name="71" table:number-rows-spanned="2">
            <text:p text:style-name="s1_fi0">Учебно-тренировочный этап (этап спортивной специализации)</text:p>
          </table:table-cell>
          <table:table-cell table:style-name="5">
            <text:p text:style-name="s1_center_fi0">Углубленной специализации</text:p>
          </table:table-cell>
          <table:table-cell table:style-name="69" table:number-rows-spanned="2">
            <text:p text:style-name="s1_center_fi0">Устанавливается учредителем организации</text:p>
          </table:table-cell>
          <table:table-cell table:style-name="5">
            <text:p text:style-name="s1_center_fi0">8-10</text:p>
          </table:table-cell>
          <table:table-cell table:style-name="5">
            <text:p text:style-name="s1_center_fi0">12</text:p>
          </table:table-cell>
          <table:table-cell table:style-name="5">
            <text:p text:style-name="s1_center_fi0">18</text:p>
          </table:table-cell>
        </table:table-row>
        <table:table-row>
          <table:table-cell table:style-name="5">
            <text:p text:style-name="s1_center_fi0">Начальной специализации</text:p>
          </table:table-cell>
          <table:table-cell table:style-name="5">
            <text:p text:style-name="s1_center_fi0">10-12</text:p>
          </table:table-cell>
          <table:table-cell table:style-name="5">
            <text:p text:style-name="s1_center_fi0">14</text:p>
          </table:table-cell>
          <table:table-cell table:style-name="5">
            <text:p text:style-name="s1_center_fi0">12</text:p>
          </table:table-cell>
        </table:table-row>
        <table:table-row>
          <table:table-cell table:style-name="71" table:number-rows-spanned="2">
            <text:p text:style-name="s16_fi0">Этап начальной подготовки</text:p>
          </table:table-cell>
          <table:table-cell table:style-name="5">
            <text:p text:style-name="s1_center_fi0">Свыше одного года</text:p>
          </table:table-cell>
          <table:table-cell table:style-name="69" table:number-rows-spanned="2">
            <text:p text:style-name="s1_center_fi0">Устанавливается учредителем организации</text:p>
          </table:table-cell>
          <table:table-cell table:style-name="5">
            <text:p text:style-name="s1_center_fi0">12-14</text:p>
          </table:table-cell>
          <table:table-cell table:style-name="5">
            <text:p text:style-name="s1_center_fi0">20</text:p>
          </table:table-cell>
          <table:table-cell table:style-name="5">
            <text:p text:style-name="s1_center_fi0">8</text:p>
          </table:table-cell>
        </table:table-row>
        <table:table-row>
          <table:table-cell table:style-name="5">
            <text:p text:style-name="s1_center_fi0">До одного года</text:p>
          </table:table-cell>
          <table:table-cell table:style-name="5">
            <text:p text:style-name="s1_center_fi0">14-16</text:p>
          </table:table-cell>
          <table:table-cell table:style-name="5">
            <text:p text:style-name="s1_center_fi0">25</text:p>
          </table:table-cell>
          <table:table-cell table:style-name="5">
            <text:p text:style-name="s1_center_fi0">6</text:p>
          </table:table-cell>
        </table:table-row>
        <table:table-row>
          <table:table-cell table:style-name="7">
            <text:p text:style-name="s16_fi0">Спортивно-оздоровительный этап</text:p>
          </table:table-cell>
          <table:table-cell table:style-name="5">
            <text:p text:style-name="s1_center_fi0">Весь период</text:p>
          </table:table-cell>
          <table:table-cell table:style-name="5">
            <text:p text:style-name="s1_center_fi0">10</text:p>
          </table:table-cell>
          <table:table-cell table:style-name="5">
            <text:p text:style-name="s1_center_fi0">15-20</text:p>
          </table:table-cell>
          <table:table-cell table:style-name="5">
            <text:p text:style-name="s1_center_fi0">30</text:p>
          </table:table-cell>
          <table:table-cell table:style-name="5">
            <text:p text:style-name="s1_center_fi0">до 6</text:p>
          </table:table-cell>
        </table:table-row>
      </table:table>
      <text:p text:style-name="s1"/>
      <text:p text:style-name="s1"><text:span text:style-name="s10">Примечание к таблице</text:span>:</text:p>
      <text:p text:style-name="s1"><text:bookmark text:name="anchor61"/>1) в командных игровых видах спорта максимальный состав группы определяется на основании правил проведения официальных спортивных соревнований и в соответствии с заявочным листом для участия в них;</text:p>
      <text:p text:style-name="s1"><text:bookmark text:name="anchor62"/>2) при проведении занятий со спортсменами из различных групп максимальный количественный состав определяется по группе, имеющей меньший показатель в данной графе;</text:p>
      <text:p text:style-name="s1"><text:bookmark text:name="anchor63"/>3) в группах спортивно-оздоровительного этапа с целью большего охвата занимающихся, максимальный объем тренировочной нагрузки на группу в неделю может быть снижен, но не более чем на 10% от годового объема и не более чем на 2 часа в неделю с возможностью увеличения в каникулярный период, но не более чем на 25% от годового тренировочного объема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Министерства спорта РФ от 30 октября 2015 г. N 999 "Об утверждении требований к обеспечени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11-27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